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820000008523A66FBE6328DD98.png" manifest:media-type="image/png"/>
  <manifest:file-entry manifest:full-path="Pictures/100000010000017800000043B3990F67E936BEEE.png" manifest:media-type="image/png"/>
  <manifest:file-entry manifest:full-path="Pictures/100000010000028A00000245D7BE9C3E8662AC9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DejaVu Sans" svg:font-family="'DejaVu Sans'" style:font-family-generic="system" style:font-pitch="variable"/>
    <style:font-face style:name="F" svg:font-family="F"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4.982cm" fo:margin-left="0.018cm" fo:margin-top="0cm" fo:margin-bottom="0cm" table:align="left" style:writing-mode="lr-tb"/>
    </style:style>
    <style:style style:name="Tabela1.A" style:family="table-column">
      <style:table-column-properties style:column-width="14.982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2" style:family="table">
      <style:table-properties style:width="14.982cm" fo:margin-left="0.018cm" fo:margin-top="0cm" fo:margin-bottom="0cm" table:align="left" style:writing-mode="lr-tb"/>
    </style:style>
    <style:style style:name="Tabela2.A" style:family="table-column">
      <style:table-column-properties style:column-width="14.982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style>
    <style:style style:name="Tabela3" style:family="table">
      <style:table-properties style:width="15.744cm" fo:margin-left="0cm" fo:margin-top="0cm" fo:margin-bottom="0cm" table:align="left" style:writing-mode="lr-tb"/>
    </style:style>
    <style:style style:name="Tabela3.A" style:family="table-column">
      <style:table-column-properties style:column-width="5.248cm"/>
    </style:style>
    <style:style style:name="Tabela3.C" style:family="table-column">
      <style:table-column-properties style:column-width="5.249cm"/>
    </style:style>
    <style:style style:name="Tabela3.1" style:family="table-row">
      <style:table-row-properties fo:keep-together="auto"/>
    </style:style>
    <style:style style:name="Tabela3.A1" style:family="table-cell">
      <style:table-cell-properties fo:padding-left="0.191cm" fo:padding-right="0.191cm" fo:padding-top="0cm" fo:padding-bottom="0cm" fo:border="none"/>
    </style:style>
    <style:style style:name="Tabela3.B1" style:family="table-cell">
      <style:table-cell-properties fo:padding-left="0.191cm" fo:padding-right="0.191cm" fo:padding-top="0cm" fo:padding-bottom="0cm" fo:border-left="none" fo:border-right="none" fo:border-top="0.5pt solid #000000" fo:border-bottom="none"/>
    </style:style>
    <style:style style:name="Tabela3.2" style:family="table-row">
      <style:table-row-properties style:min-row-height="0.533cm" fo:keep-together="auto"/>
    </style:style>
    <style:style style:name="Tabela3.A2" style:family="table-cell">
      <style:table-cell-properties fo:padding-left="0.191cm" fo:padding-right="0.191cm" fo:padding-top="0cm" fo:padding-bottom="0cm" fo:border-left="none" fo:border-right="none" fo:border-top="none" fo:border-bottom="0.5pt solid #000000"/>
    </style:style>
    <style:style style:name="Tabela4" style:family="table">
      <style:table-properties style:width="15.494cm" fo:margin-top="0cm" fo:margin-bottom="0cm" table:align="center" style:writing-mode="lr-tb"/>
    </style:style>
    <style:style style:name="Tabela4.A" style:family="table-column">
      <style:table-column-properties style:column-width="0.998cm"/>
    </style:style>
    <style:style style:name="Tabela4.B" style:family="table-column">
      <style:table-column-properties style:column-width="6.242cm"/>
    </style:style>
    <style:style style:name="Tabela4.C" style:family="table-column">
      <style:table-column-properties style:column-width="1.752cm"/>
    </style:style>
    <style:style style:name="Tabela4.D" style:family="table-column">
      <style:table-column-properties style:column-width="1.75cm"/>
    </style:style>
    <style:style style:name="Tabela4.F" style:family="table-column">
      <style:table-column-properties style:column-width="2.999cm"/>
    </style:style>
    <style:style style:name="Tabela4.1" style:family="table-row">
      <style:table-row-properties style:min-row-height="0.529cm" fo:keep-together="auto"/>
    </style:style>
    <style:style style:name="Tabela4.A1" style:family="table-cell">
      <style:table-cell-properties style:vertical-align="middle" fo:padding-left="0.123cm" fo:padding-right="0.123cm" fo:padding-top="0cm" fo:padding-bottom="0cm" fo:border="0.5pt solid #000000"/>
    </style:style>
    <style:style style:name="Tabela4.B1"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ela4.2" style:family="table-row">
      <style:table-row-properties style:min-row-height="0.847cm" fo:keep-together="auto"/>
    </style:style>
    <style:style style:name="Tabela4.A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4.B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5" style:family="table">
      <style:table-properties style:width="6.306cm" fo:margin-top="0cm" fo:margin-bottom="0cm" table:align="center" style:writing-mode="lr-tb"/>
    </style:style>
    <style:style style:name="Tabela5.A" style:family="table-column">
      <style:table-column-properties style:column-width="6.306cm"/>
    </style:style>
    <style:style style:name="Tabela5.1" style:family="table-row">
      <style:table-row-properties fo:keep-together="auto"/>
    </style:style>
    <style:style style:name="Tabela5.A1" style:family="table-cell">
      <style:table-cell-properties fo:padding-left="0.191cm" fo:padding-right="0.191cm" fo:padding-top="0cm" fo:padding-bottom="0cm" fo:border-left="none" fo:border-right="none" fo:border-top="0.5pt solid #000000" fo:border-bottom="none"/>
    </style:style>
    <style:style style:name="Tabela5.A2" style:family="table-cell">
      <style:table-cell-properties fo:padding-left="0.191cm" fo:padding-right="0.191cm" fo:padding-top="0cm" fo:padding-bottom="0cm" fo:border="none"/>
    </style:style>
    <style:style style:name="Tabela6" style:family="table">
      <style:table-properties style:width="14.744cm" fo:margin-top="0cm" fo:margin-bottom="0cm" table:align="center" style:writing-mode="lr-tb"/>
    </style:style>
    <style:style style:name="Tabela6.A" style:family="table-column">
      <style:table-column-properties style:column-width="0.998cm"/>
    </style:style>
    <style:style style:name="Tabela6.B" style:family="table-column">
      <style:table-column-properties style:column-width="6.242cm"/>
    </style:style>
    <style:style style:name="Tabela6.C" style:family="table-column">
      <style:table-column-properties style:column-width="1.752cm"/>
    </style:style>
    <style:style style:name="Tabela6.E" style:family="table-column">
      <style:table-column-properties style:column-width="1.501cm"/>
    </style:style>
    <style:style style:name="Tabela6.F" style:family="table-column">
      <style:table-column-properties style:column-width="2.498cm"/>
    </style:style>
    <style:style style:name="Tabela6.1" style:family="table-row">
      <style:table-row-properties style:min-row-height="0.529cm" fo:keep-together="auto"/>
    </style:style>
    <style:style style:name="Tabela6.A1" style:family="table-cell">
      <style:table-cell-properties style:vertical-align="middle" fo:padding-left="0.123cm" fo:padding-right="0.123cm" fo:padding-top="0cm" fo:padding-bottom="0cm" fo:border="0.5pt solid #000000"/>
    </style:style>
    <style:style style:name="Tabela6.B1"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ela6.2" style:family="table-row">
      <style:table-row-properties style:min-row-height="0.847cm" fo:keep-together="auto"/>
    </style:style>
    <style:style style:name="Tabela6.A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6.B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7" style:family="table">
      <style:table-properties style:width="15.494cm" fo:margin-top="0cm" fo:margin-bottom="0cm" table:align="center" style:writing-mode="lr-tb"/>
    </style:style>
    <style:style style:name="Tabela7.A" style:family="table-column">
      <style:table-column-properties style:column-width="0.998cm"/>
    </style:style>
    <style:style style:name="Tabela7.B" style:family="table-column">
      <style:table-column-properties style:column-width="6.242cm"/>
    </style:style>
    <style:style style:name="Tabela7.C" style:family="table-column">
      <style:table-column-properties style:column-width="1.752cm"/>
    </style:style>
    <style:style style:name="Tabela7.D" style:family="table-column">
      <style:table-column-properties style:column-width="1.75cm"/>
    </style:style>
    <style:style style:name="Tabela7.F" style:family="table-column">
      <style:table-column-properties style:column-width="2.999cm"/>
    </style:style>
    <style:style style:name="Tabela7.1" style:family="table-row">
      <style:table-row-properties style:min-row-height="0.529cm" fo:keep-together="auto"/>
    </style:style>
    <style:style style:name="Tabela7.A1" style:family="table-cell">
      <style:table-cell-properties style:vertical-align="middle" fo:padding-left="0.123cm" fo:padding-right="0.123cm" fo:padding-top="0cm" fo:padding-bottom="0cm" fo:border="0.5pt solid #000000"/>
    </style:style>
    <style:style style:name="Tabela7.B1"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ela7.2" style:family="table-row">
      <style:table-row-properties style:min-row-height="0.847cm" fo:keep-together="auto"/>
    </style:style>
    <style:style style:name="Tabela7.A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7.B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8" style:family="table">
      <style:table-properties style:width="17.397cm" fo:margin-left="0cm" fo:margin-top="0cm" fo:margin-bottom="0cm" table:align="left" style:writing-mode="lr-tb"/>
    </style:style>
    <style:style style:name="Tabela8.A" style:family="table-column">
      <style:table-column-properties style:column-width="17.397cm"/>
    </style:style>
    <style:style style:name="Tabela8.1" style:family="table-row">
      <style:table-row-properties fo:keep-together="auto"/>
    </style:style>
    <style:style style:name="Tabela8.A1" style:family="table-cell">
      <style:table-cell-properties fo:padding-left="0.191cm" fo:padding-right="0.191cm" fo:padding-top="0cm" fo:padding-bottom="0cm" fo:border="none"/>
    </style:style>
    <style:style style:name="P1" style:family="paragraph" style:parent-style-name="Body_20_Text_20_2">
      <style:paragraph-properties fo:margin-left="0cm" fo:margin-right="0.086cm" fo:margin-top="0.423cm" fo:margin-bottom="0cm" style:contextual-spacing="false" fo:line-height="100%" fo:text-align="justify" style:justify-single-word="false" fo:text-indent="0cm" style:auto-text-indent="false"/>
    </style:style>
    <style:style style:name="P2" style:family="paragraph" style:parent-style-name="Heading_20_3">
      <style:paragraph-properties fo:margin-left="0cm" fo:margin-right="0cm" fo:margin-top="0cm" fo:margin-bottom="0.254cm" style:contextual-spacing="false" fo:line-height="100%" fo:text-align="justify" style:justify-single-word="false" fo:text-indent="0cm" style:auto-text-indent="false"/>
    </style:style>
    <style:style style:name="P3" style:family="paragraph" style:parent-style-name="Heading_20_4">
      <style:paragraph-properties fo:margin-left="0cm" fo:margin-right="0cm" fo:margin-top="0cm" fo:margin-bottom="0.254cm" style:contextual-spacing="false" fo:line-height="100%" fo:text-align="justify" style:justify-single-word="false" fo:text-indent="0cm" style:auto-text-indent="false"/>
    </style:style>
    <style:style style:name="P4" style:family="paragraph" style:parent-style-name="Heading_20_4">
      <style:paragraph-properties fo:margin-left="0cm" fo:margin-right="0cm" fo:margin-top="0cm" fo:margin-bottom="0.254cm" style:contextual-spacing="false" fo:line-height="100%" fo:text-align="justify" style:justify-single-word="false" fo:text-indent="0cm" style:auto-text-indent="false"/>
      <style:text-properties fo:font-size="12pt" style:font-size-asian="12pt" style:font-name-complex="Calibri1"/>
    </style:style>
    <style:style style:name="P5" style:family="paragraph" style:parent-style-name="Heading_20_4">
      <style:paragraph-properties fo:margin-left="0cm" fo:margin-right="0cm" fo:margin-top="0cm" fo:margin-bottom="0.254cm" style:contextual-spacing="false" fo:line-height="100%" fo:text-align="center" style:justify-single-word="false" fo:text-indent="0cm" style:auto-text-indent="false"/>
      <style:text-properties fo:font-size="12pt" style:font-size-asian="12pt" style:font-name-complex="Calibri1"/>
    </style:style>
    <style:style style:name="P6" style:family="paragraph" style:parent-style-name="List_20_Paragraph">
      <style:paragraph-properties fo:margin-left="0cm" fo:margin-right="0.086cm" fo:margin-top="0.423cm" fo:margin-bottom="0.282cm" style:contextual-spacing="false" fo:text-indent="0cm" style:auto-text-indent="false"/>
    </style:style>
    <style:style style:name="P7" style:family="paragraph" style:parent-style-name="List_20_Paragraph" style:list-style-name="WWNum4">
      <style:paragraph-properties fo:margin-top="0cm" fo:margin-bottom="0.254cm" style:contextual-spacing="false"/>
    </style:style>
    <style:style style:name="P8" style:family="paragraph" style:parent-style-name="List_20_Paragraph" style:list-style-name="WWNum1a">
      <style:paragraph-properties fo:margin-top="0cm" fo:margin-bottom="0.254cm" style:contextual-spacing="false"/>
    </style:style>
    <style:style style:name="P9" style:family="paragraph" style:parent-style-name="List_20_Paragraph" style:list-style-name="WWNum5">
      <style:paragraph-properties fo:margin-left="0cm" fo:margin-right="0cm" fo:margin-top="0cm" fo:margin-bottom="0.254cm" style:contextual-spacing="false" fo:text-indent="0cm" style:auto-text-indent="false"/>
    </style:style>
    <style:style style:name="P10" style:family="paragraph" style:parent-style-name="List_20_Paragraph" style:list-style-name="WWNum2">
      <style:paragraph-properties fo:margin-left="0cm" fo:margin-right="0cm" fo:margin-top="0cm" fo:margin-bottom="0.254cm" style:contextual-spacing="false" fo:text-indent="0cm" style:auto-text-indent="false"/>
    </style:style>
    <style:style style:name="P11" style:family="paragraph" style:parent-style-name="List_20_Paragraph" style:list-style-name="WWNum6a">
      <style:paragraph-properties fo:margin-left="0cm" fo:margin-right="0cm" fo:margin-top="0cm" fo:margin-bottom="0.254cm" style:contextual-spacing="false" fo:text-indent="0cm" style:auto-text-indent="false"/>
    </style:style>
    <style:style style:name="P12" style:family="paragraph" style:parent-style-name="List_20_Paragraph" style:list-style-name="WWNum3">
      <style:paragraph-properties fo:margin-left="0cm" fo:margin-right="0cm" fo:margin-top="0cm" fo:margin-bottom="0.254cm" style:contextual-spacing="false" fo:text-indent="0cm" style:auto-text-indent="false"/>
    </style:style>
    <style:style style:name="P13" style:family="paragraph" style:parent-style-name="No_20_Spacing">
      <style:paragraph-properties fo:margin-top="0cm" fo:margin-bottom="0.423cm" style:contextual-spacing="false" fo:text-align="justify" style:justify-single-word="false"/>
    </style:style>
    <style:style style:name="P14" style:family="paragraph" style:parent-style-name="No_20_Spacing">
      <style:paragraph-properties fo:margin-top="0.423cm" fo:margin-bottom="0cm" style:contextual-spacing="false" fo:text-align="justify" style:justify-single-word="false"/>
    </style:style>
    <style:style style:name="P15" style:family="paragraph" style:parent-style-name="No_20_Spacing">
      <style:paragraph-properties fo:margin-left="0cm" fo:margin-right="0cm" fo:margin-top="0.423cm" fo:margin-bottom="0cm" style:contextual-spacing="false" fo:text-align="justify" style:justify-single-word="false" fo:text-indent="0cm" style:auto-text-indent="false"/>
    </style:style>
    <style:style style:name="P16" style:family="paragraph" style:parent-style-name="Standard_20__28_user_29_">
      <style:text-properties style:font-name="Arial"/>
    </style:style>
    <style:style style:name="P17" style:family="paragraph" style:parent-style-name="Standard_20__28_user_29_">
      <style:paragraph-properties fo:margin-top="0cm" fo:margin-bottom="0.254cm" style:contextual-spacing="false" fo:text-align="justify" style:justify-single-word="false"/>
      <style:text-properties style:font-name="Arial" fo:font-weight="bold" style:font-weight-asian="bold" style:font-weight-complex="bold"/>
    </style:style>
    <style:style style:name="P18" style:family="paragraph" style:parent-style-name="Standard_20__28_user_29_">
      <style:paragraph-properties fo:text-align="justify" style:justify-single-word="false"/>
      <style:text-properties style:font-name="Arial" fo:font-weight="bold" style:font-weight-asian="bold" style:font-weight-complex="bold"/>
    </style:style>
    <style:style style:name="P19" style:family="paragraph" style:parent-style-name="Standard_20__28_user_29_">
      <style:paragraph-properties fo:margin-top="0cm" fo:margin-bottom="0.254cm" style:contextual-spacing="false" fo:text-align="center" style:justify-single-word="false"/>
      <style:text-properties style:font-name="Arial" fo:font-weight="bold" style:font-weight-asian="bold" style:font-weight-complex="bold"/>
    </style:style>
    <style:style style:name="P20" style:family="paragraph" style:parent-style-name="Standard_20__28_user_29_">
      <style:text-properties style:font-name="Arial" fo:font-weight="bold" style:font-weight-asian="bold" style:font-weight-complex="bold"/>
    </style:style>
    <style:style style:name="P21" style:family="paragraph" style:parent-style-name="Standard_20__28_user_29_">
      <style:paragraph-properties fo:margin-top="0cm" fo:margin-bottom="0.254cm" style:contextual-spacing="false" fo:text-align="justify" style:justify-single-word="false"/>
      <style:text-properties style:font-name="Arial" fo:font-weight="bold" style:font-name-asian="Arial1" style:font-weight-asian="bold" style:font-name-complex="Calibri1"/>
    </style:style>
    <style:style style:name="P22" style:family="paragraph" style:parent-style-name="Standard_20__28_user_29_">
      <style:paragraph-properties fo:margin-top="0cm" fo:margin-bottom="0.254cm" style:contextual-spacing="false" fo:text-align="justify" style:justify-single-word="false"/>
      <style:text-properties style:font-name="Arial"/>
    </style:style>
    <style:style style:name="P23" style:family="paragraph" style:parent-style-name="Standard_20__28_user_29_">
      <style:paragraph-properties fo:margin-top="0cm" fo:margin-bottom="0.212cm" style:contextual-spacing="false" fo:text-align="justify" style:justify-single-word="false"/>
      <style:text-properties style:font-name="Arial"/>
    </style:style>
    <style:style style:name="P24" style:family="paragraph" style:parent-style-name="Standard_20__28_user_29_">
      <style:paragraph-properties fo:margin-top="0cm" fo:margin-bottom="0.254cm" style:contextual-spacing="false" fo:text-align="center" style:justify-single-word="false"/>
      <style:text-properties style:font-name="Arial"/>
    </style:style>
    <style:style style:name="P25" style:family="paragraph" style:parent-style-name="Standard_20__28_user_29_">
      <style:paragraph-properties fo:margin-top="0cm" fo:margin-bottom="0.212cm" style:contextual-spacing="false" fo:text-align="center" style:justify-single-word="false"/>
      <style:text-properties style:font-name="Arial"/>
    </style:style>
    <style:style style:name="P26" style:family="paragraph" style:parent-style-name="Standard_20__28_user_29_">
      <style:paragraph-properties fo:text-align="center" style:justify-single-word="false" fo:orphans="0" fo:widows="0"/>
      <style:text-properties style:font-name="Arial" style:letter-kerning="false" style:font-name-asian="Calibri1" style:language-asian="en" style:country-asian="US" style:font-name-complex="F" style:language-complex="or" style:country-complex="IN"/>
    </style:style>
    <style:style style:name="P27" style:family="paragraph" style:parent-style-name="Standard_20__28_user_29_">
      <style:paragraph-properties fo:text-align="center" style:justify-single-word="false" fo:orphans="0" fo:widows="0"/>
      <style:text-properties style:font-name="Arial" style:letter-kerning="false" style:language-asian="en" style:country-asian="US" style:language-complex="or" style:country-complex="IN"/>
    </style:style>
    <style:style style:name="P28" style:family="paragraph" style:parent-style-name="Standard_20__28_user_29_">
      <style:text-properties style:font-name="Arial" style:font-name-complex="Calibri1"/>
    </style:style>
    <style:style style:name="P29" style:family="paragraph" style:parent-style-name="Standard_20__28_user_29_">
      <style:paragraph-properties fo:text-align="center" style:justify-single-word="false" fo:orphans="0" fo:widows="0"/>
      <style:text-properties style:font-name="Arial" style:font-name-complex="Calibri1"/>
    </style:style>
    <style:style style:name="P30" style:family="paragraph" style:parent-style-name="Standard_20__28_user_29_">
      <style:paragraph-properties fo:margin-top="0cm" fo:margin-bottom="0.254cm" style:contextual-spacing="false"/>
      <style:text-properties style:font-name="Arial"/>
    </style:style>
    <style:style style:name="P31" style:family="paragraph" style:parent-style-name="Standard_20__28_user_29_">
      <style:paragraph-properties fo:text-align="center" style:justify-single-word="false"/>
    </style:style>
    <style:style style:name="P32" style:family="paragraph" style:parent-style-name="Standard_20__28_user_29_">
      <style:paragraph-properties fo:text-align="center" style:justify-single-word="false" fo:orphans="0" fo:widows="0"/>
    </style:style>
    <style:style style:name="P33" style:family="paragraph" style:parent-style-name="Standard_20__28_user_29_">
      <style:paragraph-properties fo:margin-top="0cm" fo:margin-bottom="0.254cm" style:contextual-spacing="false" fo:text-align="center" style:justify-single-word="false"/>
    </style:style>
    <style:style style:name="P34" style:family="paragraph" style:parent-style-name="Standard_20__28_user_29_">
      <style:paragraph-properties fo:margin-top="0cm" fo:margin-bottom="0.254cm" style:contextual-spacing="false" fo:text-align="center" style:justify-single-word="false" fo:break-before="page"/>
    </style:style>
    <style:style style:name="P35" style:family="paragraph" style:parent-style-name="Standard_20__28_user_29_">
      <style:paragraph-properties fo:margin-top="0cm" fo:margin-bottom="0.212cm" style:contextual-spacing="false" fo:text-align="center" style:justify-single-word="false" fo:break-before="page"/>
    </style:style>
    <style:style style:name="P36" style:family="paragraph" style:parent-style-name="Standard_20__28_user_29_">
      <style:paragraph-properties fo:margin-top="0cm" fo:margin-bottom="0.212cm" style:contextual-spacing="false" fo:text-align="center" style:justify-single-word="false"/>
    </style:style>
    <style:style style:name="P37" style:family="paragraph" style:parent-style-name="Standard_20__28_user_29_">
      <style:paragraph-properties fo:margin-left="0cm" fo:margin-right="0.086cm" fo:text-align="center" style:justify-single-word="false" fo:text-indent="0cm" style:auto-text-indent="false"/>
    </style:style>
    <style:style style:name="P38" style:family="paragraph" style:parent-style-name="Standard_20__28_user_29_">
      <style:paragraph-properties fo:margin-left="0.099cm" fo:margin-right="0.005cm" fo:margin-top="0cm" fo:margin-bottom="0.527cm" style:contextual-spacing="false" fo:text-align="center" style:justify-single-word="false" fo:text-indent="0cm" style:auto-text-indent="false" fo:break-before="page"/>
    </style:style>
    <style:style style:name="P39" style:family="paragraph" style:parent-style-name="Standard_20__28_user_29_">
      <style:paragraph-properties fo:margin-top="0cm" fo:margin-bottom="0.254cm" style:contextual-spacing="false" fo:text-align="justify" style:justify-single-word="false"/>
    </style:style>
    <style:style style:name="P40" style:family="paragraph" style:parent-style-name="Standard_20__28_user_29_">
      <style:paragraph-properties fo:margin-top="0cm" fo:margin-bottom="0.212cm" style:contextual-spacing="false" fo:text-align="justify" style:justify-single-word="false"/>
    </style:style>
    <style:style style:name="P41" style:family="paragraph" style:parent-style-name="Standard_20__28_user_29_">
      <style:paragraph-properties fo:margin-left="0cm" fo:margin-right="0.086cm" fo:margin-top="0cm" fo:margin-bottom="0.423cm" style:contextual-spacing="false" fo:text-align="justify" style:justify-single-word="false" fo:text-indent="0cm" style:auto-text-indent="false"/>
    </style:style>
    <style:style style:name="P42" style:family="paragraph" style:parent-style-name="Standard_20__28_user_29_">
      <style:paragraph-properties fo:margin-left="0cm" fo:margin-right="0.086cm" fo:margin-top="0.423cm" fo:margin-bottom="0.282cm" style:contextual-spacing="false" fo:text-align="justify" style:justify-single-word="false" fo:text-indent="0cm" style:auto-text-indent="false"/>
    </style:style>
    <style:style style:name="P43" style:family="paragraph" style:parent-style-name="Standard_20__28_user_29_">
      <style:paragraph-properties fo:text-align="justify" style:justify-single-word="false" fo:orphans="0" fo:widows="0"/>
    </style:style>
    <style:style style:name="P44" style:family="paragraph" style:parent-style-name="Standard_20__28_user_29_">
      <style:paragraph-properties fo:margin-top="0.423cm" fo:margin-bottom="0.282cm" style:contextual-spacing="false" fo:text-align="justify" style:justify-single-word="false"/>
    </style:style>
    <style:style style:name="P45" style:family="paragraph" style:parent-style-name="Standard_20__28_user_29_">
      <style:paragraph-properties fo:text-align="justify" style:justify-single-word="false"/>
    </style:style>
    <style:style style:name="P46" style:family="paragraph" style:parent-style-name="Standard_20__28_user_29_">
      <style:paragraph-properties fo:margin-left="0cm" fo:margin-right="0cm" fo:text-align="justify" style:justify-single-word="false" fo:text-indent="1.249cm" style:auto-text-indent="false"/>
    </style:style>
    <style:style style:name="P47" style:family="paragraph" style:parent-style-name="Standard_20__28_user_29_">
      <style:paragraph-properties fo:margin-left="0cm" fo:margin-right="0cm" fo:margin-top="0cm" fo:margin-bottom="0.254cm" style:contextual-spacing="false" fo:text-align="justify" style:justify-single-word="false" fo:text-indent="1.249cm" style:auto-text-indent="false"/>
    </style:style>
    <style:style style:name="P48" style:family="paragraph" style:parent-style-name="Standard_20__28_user_29_">
      <style:paragraph-properties fo:margin-top="0cm" fo:margin-bottom="0.254cm" style:contextual-spacing="false" fo:text-align="justify" style:justify-single-word="false">
        <style:tab-stops>
          <style:tab-stop style:position="7.625cm" style:type="center"/>
          <style:tab-stop style:position="11.862cm" style:type="center"/>
        </style:tab-stops>
      </style:paragraph-properties>
    </style:style>
    <style:style style:name="P49" style:family="paragraph" style:parent-style-name="Standard_20__28_user_29_">
      <style:paragraph-properties fo:margin-top="0cm" fo:margin-bottom="0.254cm" style:contextual-spacing="false" fo:text-align="justify" style:justify-single-word="false">
        <style:tab-stops>
          <style:tab-stop style:position="9.474cm" style:type="center"/>
        </style:tab-stops>
      </style:paragraph-properties>
    </style:style>
    <style:style style:name="P50" style:family="paragraph" style:parent-style-name="Standard_20__28_user_29_">
      <style:paragraph-properties fo:margin-top="0cm" fo:margin-bottom="0.212cm" style:contextual-spacing="false" fo:text-align="justify" style:justify-single-word="false"/>
      <style:text-properties officeooo:paragraph-rsid="000552cd"/>
    </style:style>
    <style:style style:name="P51" style:family="paragraph" style:parent-style-name="Standard_20__28_user_29_">
      <style:paragraph-properties fo:margin-top="0cm" fo:margin-bottom="0.254cm" style:contextual-spacing="false" fo:text-align="justify" style:justify-single-word="false"/>
      <style:text-properties officeooo:paragraph-rsid="000552cd"/>
    </style:style>
    <style:style style:name="P52" style:family="paragraph" style:parent-style-name="Standard_20__28_user_29_">
      <style:paragraph-properties fo:margin-top="0cm" fo:margin-bottom="0.254cm" style:contextual-spacing="false"/>
    </style:style>
    <style:style style:name="P53" style:family="paragraph" style:parent-style-name="Standard_20__28_user_29_">
      <style:paragraph-properties fo:padding-left="0cm" fo:padding-right="0cm" fo:padding-top="0cm" fo:padding-bottom="0.212cm" fo:border-left="none" fo:border-right="none" fo:border-top="none" fo:border-bottom="1.5pt solid #000000">
        <style:tab-stops>
          <style:tab-stop style:position="6.588cm"/>
          <style:tab-stop style:position="9.23cm" style:type="center"/>
        </style:tab-stops>
      </style:paragraph-properties>
    </style:style>
    <style:style style:name="P54" style:family="paragraph" style:parent-style-name="Standard_20__28_user_29_">
      <style:text-properties fo:font-size="9pt" style:font-size-asian="9pt" style:font-size-complex="9pt"/>
    </style:style>
    <style:style style:name="P55" style:family="paragraph" style:parent-style-name="Standard_20__28_user_29_">
      <style:paragraph-properties fo:text-align="justify" style:justify-single-word="false" fo:orphans="0" fo:widows="0"/>
      <style:text-properties fo:background-color="transparent"/>
    </style:style>
    <style:style style:name="P56" style:family="paragraph" style:parent-style-name="Standard_20__28_user_29_">
      <style:paragraph-properties fo:text-align="center" style:justify-single-word="false" fo:orphans="0" fo:widows="0"/>
      <style:text-properties fo:background-color="transparent"/>
    </style:style>
    <style:style style:name="P57" style:family="paragraph" style:parent-style-name="Standard_20__28_user_29_">
      <style:paragraph-properties fo:margin-top="0cm" fo:margin-bottom="0.254cm" style:contextual-spacing="false" fo:text-align="center" style:justify-single-word="false" fo:break-before="page"/>
      <style:text-properties style:use-window-font-color="true" loext:opacity="0%" fo:font-weight="bold" fo:background-color="transparent" style:font-weight-asian="bold" style:font-weight-complex="bold"/>
    </style:style>
    <style:style style:name="P58" style:family="paragraph" style:parent-style-name="Standard_20__28_user_29_">
      <style:paragraph-properties fo:margin-top="0cm" fo:margin-bottom="0.254cm" style:contextual-spacing="false" fo:text-align="center" style:justify-single-word="false"/>
      <style:text-properties style:use-window-font-color="true" loext:opacity="0%" fo:font-weight="bold" fo:background-color="transparent" style:font-weight-asian="bold" style:font-weight-complex="bold"/>
    </style:style>
    <style:style style:name="P59" style:family="paragraph" style:parent-style-name="Standard_20__28_user_29_">
      <style:paragraph-properties fo:text-align="center" style:justify-single-word="false" fo:orphans="0" fo:widows="0"/>
      <style:text-properties style:use-window-font-color="true" loext:opacity="0%" fo:background-color="transparent"/>
    </style:style>
    <style:style style:name="P60" style:family="paragraph" style:parent-style-name="Standard_20__28_user_29_">
      <style:paragraph-properties fo:margin-top="0cm" fo:margin-bottom="0.254cm" style:contextual-spacing="false" fo:text-align="justify" style:justify-single-word="false"/>
      <style:text-properties officeooo:rsid="000552cd" officeooo:paragraph-rsid="000552cd"/>
    </style:style>
    <style:style style:name="P61"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weight="bold" style:font-weight-asian="bold" style:font-weight-complex="bold"/>
    </style:style>
    <style:style style:name="T4" style:family="text">
      <style:text-properties style:font-name="Arial" fo:font-weight="bold" officeooo:rsid="000552cd" style:font-weight-asian="bold" style:font-weight-complex="bold"/>
    </style:style>
    <style:style style:name="T5" style:family="text">
      <style:text-properties style:font-name="Arial" fo:font-weight="bold" style:font-weight-asian="bold" style:font-name-complex="Calibri1"/>
    </style:style>
    <style:style style:name="T6" style:family="text">
      <style:text-properties style:font-name="Arial" fo:font-weight="bold" style:font-weight-asian="bold" style:font-name-complex="Calibri1" style:font-weight-complex="bold"/>
    </style:style>
    <style:style style:name="T7" style:family="text">
      <style:text-properties style:font-name="Arial" fo:font-weight="bold" style:letter-kerning="false" style:font-name-asian="Arial1" style:language-asian="en" style:country-asian="US" style:font-weight-asian="bold" style:font-name-complex="Calibri1" style:language-complex="or" style:country-complex="IN"/>
    </style:style>
    <style:style style:name="T8" style:family="text">
      <style:text-properties style:font-name="Arial" fo:font-weight="bold" style:letter-kerning="false" fo:background-color="transparent" loext:char-shading-value="0" style:font-name-asian="Calibri1" style:language-asian="en" style:country-asian="US" style:font-weight-asian="bold" style:font-name-complex="F" style:language-complex="or" style:country-complex="IN" style:font-weight-complex="bold"/>
    </style:style>
    <style:style style:name="T9" style:family="text">
      <style:text-properties style:font-name="Arial" fo:font-weight="bold" style:letter-kerning="false" style:font-name-asian="Calibri1" style:language-asian="en" style:country-asian="US" style:font-weight-asian="bold" style:font-name-complex="F" style:language-complex="or" style:country-complex="IN" style:font-weight-complex="bold"/>
    </style:style>
    <style:style style:name="T10" style:family="text">
      <style:text-properties style:font-name="Arial" fo:font-weight="bold" style:letter-kerning="false" style:font-name-asian="Calibri1" style:language-asian="en" style:country-asian="US" style:font-weight-asian="bold" style:font-name-complex="F" style:language-complex="or" style:country-complex="IN"/>
    </style:style>
    <style:style style:name="T11" style:family="text">
      <style:text-properties style:font-name="Arial" fo:font-weight="bold" style:font-name-asian="Arial1" style:font-weight-asian="bold" style:font-name-complex="Arial1"/>
    </style:style>
    <style:style style:name="T12" style:family="text">
      <style:text-properties style:font-name="Arial" fo:font-weight="bold" style:font-name-asian="Arial1" style:font-weight-asian="bold" style:font-name-complex="Calibri1"/>
    </style:style>
    <style:style style:name="T13" style:family="text">
      <style:text-properties style:font-name="Arial" fo:font-weight="bold" fo:background-color="#c0c0c0" loext:char-shading-value="0" style:font-name-asian="Arial1" style:font-weight-asian="bold" style:font-name-complex="Calibri1"/>
    </style:style>
    <style:style style:name="T14" style:family="text">
      <style:text-properties style:font-name="Arial" fo:font-weight="bold" fo:background-color="transparent" loext:char-shading-value="0" style:font-weight-asian="bold" style:font-name-complex="Calibri1"/>
    </style:style>
    <style:style style:name="T15" style:family="text">
      <style:text-properties style:font-name="Arial" fo:font-weight="bold" fo:background-color="transparent" loext:char-shading-value="0" style:font-weight-asian="bold" style:font-name-complex="Calibri1"/>
    </style:style>
    <style:style style:name="T16" style:family="text">
      <style:text-properties style:font-name="Arial" fo:font-weight="bold" fo:background-color="transparent" loext:char-shading-value="0" style:font-weight-asian="bold" style:font-name-complex="Calibri1"/>
    </style:style>
    <style:style style:name="T17" style:family="text">
      <style:text-properties style:font-name="Arial" fo:font-weight="bold" fo:background-color="transparent" loext:char-shading-value="0" style:font-weight-asian="bold" style:font-weight-complex="bold"/>
    </style:style>
    <style:style style:name="T18" style:family="text">
      <style:text-properties style:font-name="Arial" fo:font-weight="bold" fo:background-color="transparent" loext:char-shading-value="0" style:font-weight-asian="bold" style:font-weight-complex="bold"/>
    </style:style>
    <style:style style:name="T19" style:family="text">
      <style:text-properties style:font-name="Arial" style:font-name-complex="Calibri1"/>
    </style:style>
    <style:style style:name="T20" style:family="text">
      <style:text-properties style:font-name="Arial" style:font-name-complex="Calibri1" style:font-weight-complex="bold"/>
    </style:style>
    <style:style style:name="T21" style:family="text">
      <style:text-properties style:font-name="Arial" officeooo:rsid="000552cd" style:font-name-complex="Calibri1"/>
    </style:style>
    <style:style style:name="T22" style:family="text">
      <style:text-properties style:font-name="Arial" fo:background-color="#ffff00" loext:char-shading-value="0" style:font-name-complex="Calibri1"/>
    </style:style>
    <style:style style:name="T23" style:family="text">
      <style:text-properties style:font-name="Arial" style:letter-kerning="false" style:font-name-asian="Calibri1" style:language-asian="en" style:country-asian="US" style:font-name-complex="F" style:language-complex="or" style:country-complex="IN"/>
    </style:style>
    <style:style style:name="T24" style:family="text">
      <style:text-properties style:font-name="Arial" style:letter-kerning="false" style:font-name-asian="Calibri1" style:language-asian="en" style:country-asian="US" style:font-name-complex="F" style:language-complex="or" style:country-complex="IN"/>
    </style:style>
    <style:style style:name="T25" style:family="text">
      <style:text-properties style:font-name="Arial" style:letter-kerning="false" fo:background-color="transparent" loext:char-shading-value="0" style:font-name-asian="Calibri1" style:language-asian="en" style:country-asian="US" style:font-name-complex="F" style:language-complex="or" style:country-complex="IN"/>
    </style:style>
    <style:style style:name="T26" style:family="text">
      <style:text-properties style:font-name="Arial" style:font-weight-complex="bold"/>
    </style:style>
    <style:style style:name="T27" style:family="text">
      <style:text-properties style:font-name="Arial" style:text-underline-style="solid" style:text-underline-width="auto" style:text-underline-color="font-color" fo:font-weight="bold" style:font-weight-asian="bold" style:font-name-complex="Calibri1" style:font-weight-complex="bold"/>
    </style:style>
    <style:style style:name="T28" style:family="text">
      <style:text-properties style:font-name="Arial" style:text-underline-style="solid" style:text-underline-width="auto" style:text-underline-color="font-color" style:font-name-complex="Calibri1"/>
    </style:style>
    <style:style style:name="T29" style:family="text">
      <style:text-properties style:font-name="Arial" fo:font-size="12pt" style:font-size-asian="12pt" style:font-size-complex="12pt"/>
    </style:style>
    <style:style style:name="T30" style:family="text">
      <style:text-properties style:font-name="Arial" fo:font-size="12pt" style:font-size-asian="12pt" style:font-name-complex="Calibri1" style:font-size-complex="12pt"/>
    </style:style>
    <style:style style:name="T31" style:family="text">
      <style:text-properties style:font-name="Arial" style:font-name-asian="Arial1"/>
    </style:style>
    <style:style style:name="T32" style:family="text">
      <style:text-properties style:font-name="Arial" style:font-name-asian="Arial1" style:font-name-complex="Calibri1"/>
    </style:style>
    <style:style style:name="T33" style:family="text">
      <style:text-properties style:font-name="Arial" fo:font-style="italic" style:font-name-asian="Arial1" style:font-style-asian="italic" style:font-name-complex="Calibri1"/>
    </style:style>
    <style:style style:name="T34" style:family="text">
      <style:text-properties style:font-name="Arial" style:text-underline-style="solid" style:text-underline-width="auto" style:text-underline-color="#000000" fo:font-weight="bold" style:font-name-asian="Arial1" style:font-weight-asian="bold" style:font-name-complex="Calibri1"/>
    </style:style>
    <style:style style:name="T35" style:family="text">
      <style:text-properties style:font-name="Arial" style:font-name-asian="Calibri1"/>
    </style:style>
    <style:style style:name="T36" style:family="text">
      <style:text-properties style:font-name="Arial" officeooo:rsid="000552cd"/>
    </style:style>
    <style:style style:name="T37" style:family="text">
      <style:text-properties style:font-name="Arial" fo:background-color="transparent" loext:char-shading-value="0" style:font-name-complex="Calibri1"/>
    </style:style>
    <style:style style:name="T38" style:family="text">
      <style:text-properties style:font-name="Arial" fo:background-color="transparent" loext:char-shading-value="0" style:font-name-complex="Calibri1"/>
    </style:style>
    <style:style style:name="T39" style:family="text">
      <style:text-properties style:font-name="Arial" officeooo:rsid="000552cd" fo:background-color="transparent" loext:char-shading-value="0" style:font-name-complex="Calibri1"/>
    </style:style>
    <style:style style:name="T40" style:family="text">
      <style:text-properties style:font-name="Arial" fo:background-color="transparent" loext:char-shading-value="0" style:font-name-complex="Calibri1"/>
    </style:style>
    <style:style style:name="T41" style:family="text">
      <style:text-properties style:font-name="Arial" fo:background-color="transparent" loext:char-shading-value="0" style:font-name-complex="Calibri1"/>
    </style:style>
    <style:style style:name="T42" style:family="text">
      <style:text-properties style:font-name="Arial" fo:background-color="transparent" loext:char-shading-value="0"/>
    </style:style>
    <style:style style:name="T43" style:family="text">
      <style:text-properties style:font-name="Arial" fo:font-weight="normal" fo:background-color="transparent" loext:char-shading-value="0" style:font-weight-asian="normal" style:font-weight-complex="normal"/>
    </style:style>
    <style:style style:name="T44" style:family="text">
      <style:text-properties style:font-name="Arial" fo:font-weight="normal" officeooo:rsid="000552cd" fo:background-color="transparent" loext:char-shading-value="0" style:font-weight-asian="normal" style:font-weight-complex="normal"/>
    </style:style>
    <style:style style:name="T45" style:family="text">
      <style:text-properties style:font-name="Arial"/>
    </style:style>
    <style:style style:name="T46" style:family="text">
      <style:text-properties style:font-name-complex="Calibri1" style:font-size-complex="12pt"/>
    </style:style>
    <style:style style:name="T47" style:family="text">
      <style:text-properties style:font-size-complex="12pt"/>
    </style:style>
    <style:style style:name="T48" style:family="text">
      <style:text-properties fo:color="#000000" loext:opacity="100%" style:font-name="Arial" fo:font-weight="bold" style:font-weight-asian="bold" style:font-name-complex="Calibri1" style:font-weight-complex="bold"/>
    </style:style>
    <style:style style:name="T49" style:family="text">
      <style:text-properties fo:color="#000000" loext:opacity="100%" style:font-name="Arial" fo:font-weight="bold" style:font-weight-asian="bold" style:font-name-complex="Calibri1"/>
    </style:style>
    <style:style style:name="T50" style:family="text">
      <style:text-properties fo:color="#000000" loext:opacity="100%" style:font-name="Arial" style:font-name-complex="Calibri1"/>
    </style:style>
    <style:style style:name="T51" style:family="text">
      <style:text-properties fo:color="#000000" loext:opacity="100%" style:font-name="Arial"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T52" style:family="text">
      <style:text-properties fo:color="#000000" loext:opacity="100%" style:font-name="Arial" style:text-underline-style="solid" style:text-underline-width="auto" style:text-underline-color="font-color" fo:font-weight="bold" style:font-weight-asian="bold" style:font-name-complex="Calibri1" style:font-weight-complex="bold"/>
    </style:style>
    <style:style style:name="T53" style:family="text">
      <style:text-properties fo:font-weight="bold" style:font-weight-asian="bold" style:font-name-complex="Calibri1" style:font-size-complex="12pt"/>
    </style:style>
    <style:style style:name="T54" style:family="text">
      <style:text-properties fo:font-style="italic" style:text-underline-style="solid" style:text-underline-width="auto" style:text-underline-color="font-color" style:font-style-asian="italic" style:font-name-complex="Calibri1" style:font-size-complex="12pt"/>
    </style:style>
    <style:style style:name="T55" style:family="text">
      <style:text-properties fo:font-style="italic" style:font-style-asian="italic" style:font-name-complex="Calibri1" style:font-size-complex="12pt"/>
    </style:style>
    <style:style style:name="T56" style:family="text">
      <style:text-properties style:text-underline-style="solid" style:text-underline-width="auto" style:text-underline-color="font-color" style:font-name-complex="Calibri1" style:font-size-complex="12pt"/>
    </style:style>
    <style:style style:name="T57" style:family="text">
      <style:text-properties fo:color="#ff0000" loext:opacity="100%" style:font-name="Arial" style:font-name-complex="Calibri1"/>
    </style:style>
    <style:style style:name="T58" style:family="text">
      <style:text-properties fo:font-size="12pt" style:font-size-asian="12pt"/>
    </style:style>
    <style:style style:name="T59" style:family="text">
      <style:text-properties fo:font-size="12pt" style:font-size-asian="12pt" style:font-name-complex="Calibri1"/>
    </style:style>
    <style:style style:name="T60" style:family="text">
      <style:text-properties fo:font-size="12pt" style:text-underline-style="none" style:font-size-asian="12pt" style:font-name-complex="Calibri1"/>
    </style:style>
    <style:style style:name="T61" style:family="text">
      <style:text-properties fo:font-size="12pt" style:text-underline-style="none" fo:font-weight="normal" style:font-size-asian="12pt" style:font-weight-asian="normal" style:font-name-complex="Calibri1"/>
    </style:style>
    <style:style style:name="T62" style:family="text">
      <style:text-properties fo:font-size="12pt" style:text-underline-style="solid" style:text-underline-width="auto" style:text-underline-color="#000000" style:font-size-asian="12pt" style:font-name-complex="Calibri1"/>
    </style:style>
    <style:style style:name="T63" style:family="text">
      <style:text-properties fo:font-size="12pt" fo:font-weight="normal" style:font-size-asian="12pt" style:font-weight-asian="normal" style:font-name-complex="Calibri1"/>
    </style:style>
    <style:style style:name="T64" style:family="text">
      <style:text-properties style:font-name="Calibri" fo:font-size="9pt" style:font-size-asian="9pt" style:font-name-complex="Calibri1" style:font-size-complex="9pt"/>
    </style:style>
    <style:style style:name="T65" style:family="text">
      <style:text-properties style:use-window-font-color="true" loext:opacity="0%" style:font-name="Arial" style:font-name-complex="Calibri1"/>
    </style:style>
    <style:style style:name="T66" style:family="text">
      <style:text-properties style:use-window-font-color="true" loext:opacity="0%" style:font-name="Arial" style:font-name-complex="Calibri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style style:name="gr1" style:family="graphic">
      <style:graphic-properties draw:stroke="solid" svg:stroke-width="0.044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69cm" fo:margin-top="0cm" fo:margin-bottom="0.10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31"><text:span text:style-name="T3"><text:s/>EDITAL DO PREGÃO PRESENCIAL</text:span></text:p>
      <text:p text:style-name="P31"><text:span text:style-name="T3">EXCLUSIVO ME, EPP e MEI - Nº 01 / 2023</text:span></text:p>
      <text:p text:style-name="P31"><text:span text:style-name="T3"/></text:p>
      <text:p text:style-name="P31"><text:span text:style-name="T3"/></text:p>
      <text:p text:style-name="P39"><text:span text:style-name="T1"><text:s/></text:span><text:span text:style-name="T3">LEGISLAÇÃO PERTINENTE: </text:span><text:span text:style-name="T1">Esta Licitação é regida pela Lei nº. 10.520, de 17/07/2002, Lei Federal Complementar 123/2006 e suas alterações, Lei Municipal n°. 1.870 de 14/05/2014, Decreto Municipal nº. 025 de 19/02/2009, Decreto Federal 7.892/2013 e alterações através do Decreto Federal 8.250/2014 subsidiariamente a Lei Federal n°. 8.666, de 1993 alterada pela Lei 8.883/94 e demais normas pertinentes ou outra que porventura vier a alterar, substituir ou complementá-la e ainda, pelas condições estabelecidas neste Edital e seus respectivos anexos.</text:span></text:p>
      <text:p text:style-name="P39"><text:span text:style-name="T3"/></text:p>
      <text:p text:style-name="P39"><text:span text:style-name="T3">1. PREÂMBULO </text:span></text:p>
      <text:p text:style-name="P51"><text:span text:style-name="T2">PROCESSO ADMINISTRATIVO</text:span><text:span text:style-name="T1"> </text:span><text:span text:style-name="T3">Nº. 527/2023 </text:span><text:span text:style-name="T6">DO OBJETO: </text:span><text:span text:style-name="T19">Contratação para eventual e futura prestação de serviços de publicação institucional e de atos oficiais do Instituto de Benefícios e Assistência aos Servidores Municipais de Araruama - IBASMA, em jornal de circulação regional, pelo período de 12 (doze) meses, de acordo com as condições deste Termo.</text:span></text:p>
      <text:p text:style-name="P39"><text:span text:style-name="T3">TIPO: Menor Preço por Item</text:span></text:p>
      <text:p text:style-name="P39"><text:span text:style-name="T3">DO PRAZO DE EXECUÇÃO: O prazo de execução será de 12(doze) meses a partir da data da assinatura do contrato.</text:span></text:p>
      <text:p text:style-name="P39"><text:span text:style-name="T3">REQUISITANTE: IBASMA</text:span><text:span text:style-name="T1"> – Instituto de Benefício e Assistência aos Servidores Municipais de Araruama</text:span></text:p>
      <text:p text:style-name="P39"><text:span text:style-name="T3"/></text:p>
      <text:p text:style-name="P39"><text:span text:style-name="T3">2. DATA E HORA DA ABERTURA: 17/11/2023 </text:span><text:span text:style-name="T17"><text:s/>às 14:30H.</text:span></text:p>
      <text:p text:style-name="P51"><text:span text:style-name="T3">2.1. LOCAL DA ABERTURA:</text:span><text:span text:style-name="T1"> Na sede do IBASMA, Rua Pedro Luís Pereira de Souza, 299 - Centro – Araruama – RJ – CEP:29.</text:span><text:span text:style-name="T36">979-165</text:span><text:span text:style-name="T1">.</text:span></text:p>
      <text:p text:style-name="P39"><text:span text:style-name="T3"/></text:p>
      <text:p text:style-name="P39"><text:span text:style-name="T3">3. DOS VALORES ESTIMADOS E RECURSOS ORÇAMENTÁRIOS</text:span></text:p>
      <text:p text:style-name="P50"><text:span text:style-name="T3">3.1.</text:span><text:span text:style-name="T1"> O preço estimado pela Administração </text:span><text:span text:style-name="T19">é de R</text:span><text:span text:style-name="T40">$ </text:span><text:span text:style-name="T39">5,75 (cinco reais e setenta e cinco centavos)</text:span><text:span text:style-name="T40"> por centímetro coluna, totalizando um</text:span><text:span text:style-name="T14"> </text:span><text:span text:style-name="T40">gasto corresponde a </text:span><text:span text:style-name="T40">R$ 58.328,00 </text:span><text:span text:style-name="T39">(cinquenta e oito mil trezentos e vinte e oito reais)</text:span><text:span text:style-name="T40">.</text:span></text:p>
      <text:p text:style-name="P39"><text:span text:style-name="T3">3.2.</text:span><text:span text:style-name="T1"> Os recursos necessários para a realização da contratação correrão por conta da dotação orçamentária aprovada para o exercício de 2023 e estará prevista em programa de trabalho e elemento de despesa próprio na respectiva Lei Orçamentária:</text:span></text:p>
      <text:p text:style-name="P39"><text:span text:style-name="T3">Unidade Gestor</text:span><text:span text:style-name="T17">a: </text:span><text:span text:style-name="T43">09.</text:span><text:span text:style-name="T44">001.001</text:span><text:span text:style-name="T43"> -Instituto de Benefícios e Assistência aos Servidores Municipais de Araruama – IBASM</text:span><text:span text:style-name="T44">A.</text:span></text:p>
      <text:p text:style-name="P39"><text:span text:style-name="T3">Dotação Orçamentária:</text:span><text:span text:style-name="T1"> </text:span><text:span text:style-name="T36">3.3.90.39.00.00.00.00</text:span></text:p>
      <text:p text:style-name="P39"><text:span text:style-name="T3"/></text:p>
      <text:p text:style-name="P39"><text:soft-page-break/><text:span text:style-name="T3"/></text:p>
      <text:p text:style-name="P39"><text:span text:style-name="T3">4. DAS CONDIÇÕES GERAIS DE PARTICIPAÇÃO</text:span></text:p>
      <text:p text:style-name="P39"><text:span text:style-name="T3">4.1.</text:span><text:span text:style-name="T1"> Poderão participar deste pregão exclusivamente empresas que: <text:s/></text:span></text:p>
      <text:p text:style-name="P39"><text:span text:style-name="T3">4.1.1.</text:span><text:span text:style-name="T1"> Cumpram os requisitos legais para efeito de qualificação como MICRO EMPRESA, EMPRESA DE PEQUENO PORTE ou MICROEMPREENDEDOR INDIVIDUAL (MEI) e que não se enquadrem em nenhuma das hipóteses elencadas no § 4º do art. 3º da Lei Complementar nº 123, de 14 de dezembro de 2006 e suas alterações, estando aptas a usufruir dos direitos de que tratam os artigos 42 a 45 da mencionada Lei, não havendo fatos supervenientes impeditivos da participação no presente certame;</text:span></text:p>
      <text:p text:style-name="P39"><text:span text:style-name="T3">4.1.2.</text:span><text:span text:style-name="T1"> Estejam legalmente estabelecidas e especializadas na atividade pertinente ao objeto deste pregão, devendo ser comprovado pelo contrato social;</text:span></text:p>
      <text:p text:style-name="P39"><text:span text:style-name="T3">4.1.3. </text:span><text:span text:style-name="T1">Comprovem possuir os documentos necessários de habilitação previstos neste edital. <text:s/></text:span></text:p>
      <text:p text:style-name="P39"><text:span text:style-name="T3">4.2.</text:span><text:span text:style-name="T1"> Não será admitida a participação de licitantes: <text:s/></text:span></text:p>
      <text:p text:style-name="P39"><text:span text:style-name="T3">4.2.1.</text:span><text:span text:style-name="T1"> Suspensos temporariamente pela Administração Municipal Direta e Indireta, nos termos do inciso III do art. 87 da Lei n° 8.666, de 1993;</text:span></text:p>
      <text:p text:style-name="P39"><text:span text:style-name="T3">4.2.2.</text:span><text:span text:style-name="T1"> Já incursos na pena do inciso IV do art. 87 da Lei n° 8.666, de 1993, seja qual for o órgão ou entidade que tenha aplicado a reprimenda, em qualquer esfera da Administração Pública;</text:span></text:p>
      <text:p text:style-name="P39"><text:span text:style-name="T3">4.2.3.</text:span><text:span text:style-name="T1"> Em consórcio ou grupo de empresas.</text:span></text:p>
      <text:p text:style-name="P39"><text:span text:style-name="T3">4.2.4.</text:span><text:span text:style-name="T1"> Que incorrerem em quaisquer das situações previstas nos incisos I, II e III do artigo 9° da Lei Federal n° 8.666, de 1993.</text:span></text:p>
      <text:p text:style-name="P39"><text:span text:style-name="T3"/></text:p>
      <text:p text:style-name="P39"><text:span text:style-name="T3">5. DO REAJUSTAMENTO</text:span></text:p>
      <text:p text:style-name="P39"><text:span text:style-name="T3">5.1</text:span><text:span text:style-name="T1">. Os preços que vierem a ser pactuados em decorrência desta licitação serão fixos e irreajustáveis, exceto nas hipóteses devidamente comprovadas nos moldes do Artigo 65 da Lei nº 8.666, de 1993.</text:span></text:p>
      <text:p text:style-name="P39"><text:span text:style-name="T3"/></text:p>
      <text:p text:style-name="P39"><text:span text:style-name="T3">6. DO CREDENCIAMENTO:</text:span></text:p>
      <text:p text:style-name="P39"><text:span text:style-name="T3">6.1. </text:span><text:span text:style-name="T1">As empresas participantes poderão ser representadas na sessão do pregão por seu representante legal, MUNIDO DE CÓPIA DA SUA CARTEIRA DE IDENTIDADE OU DE OUTRA EQUIVALENTE, e do documento credencial que lhe dê poderes para formular ofertas e lances verbais, negociar preços, declarar a intenção de interpor recursos, bem como praticar todos os demais atos pertinentes ao certame. <text:s/></text:span></text:p>
      <text:p text:style-name="P39"><text:span text:style-name="T3">6.1.1.</text:span><text:span text:style-name="T1"> A documentação mencionada acima deverá ser entregue ao pregoeiro fora de qualquer envelope, antes do início da sessão. <text:s/></text:span></text:p>
      <text:p text:style-name="P39"><text:span text:style-name="T3">6.1.2.</text:span><text:span text:style-name="T1"> Entende-se por documento credencial: <text:s/></text:span></text:p>
      <text:p text:style-name="P39"><text:soft-page-break/><text:span text:style-name="T3">a)</text:span><text:span text:style-name="T1"> Estatuto/Contrato Social, quando a pessoa credenciada for sócia, proprietária, dirigente ou assemelhada da empresa licitante, no qual estejam expressos seus poderes para exercer direitos e assumir obrigações em decorrência de tal investidura;</text:span></text:p>
      <text:p text:style-name="P39"><text:span text:style-name="T3">b)</text:span><text:span text:style-name="T1"> Procuração ou documento equivalente da licitante com poderes para que a pessoa credenciada possa manifestar-se em seu nome em qualquer fase deste pregão, juntamente com estatuto/contrato social, identificando/qualificando a pessoa que assina o documento. <text:s/></text:span></text:p>
      <text:p text:style-name="P39"><text:span text:style-name="T3">c) </text:span><text:span text:style-name="T1">Carta de Credenciamento (</text:span><text:span text:style-name="T3">Anexo II</text:span><text:span text:style-name="T1">) da licitante com poderes para que a pessoa credenciada possa manifestar-se em seu nome em qualquer fase deste pregão, juntamente com estatuto/contrato social, identificando/qualificando a pessoa que assina o documento.</text:span></text:p>
      <text:p text:style-name="P39"><text:span text:style-name="T3">6.1.3.</text:span><text:span text:style-name="T1"> As sociedades anônimas deverão apresentar cópia da ata da assembleia geral ou da reunião do conselho de administração atinente à eleição e ao mandato dos atuais administradores, que deverá evidenciar o devido registro na junta comercial pertinente ou a publicação prevista na Lei nº 6.404/76 e suas alterações. <text:s/></text:span></text:p>
      <text:p text:style-name="P39"><text:span text:style-name="T3">6.1.4. </text:span><text:span text:style-name="T1">As licitantes poderão apresentar mais de um representante ou procurador, ressalvada ao pregoeiro a faculdade de limitar esse número a um, se considerar indispensável ao bom andamento das sessões públicas. <text:s/></text:span></text:p>
      <text:p text:style-name="P39"><text:span text:style-name="T3">6.1.5. </text:span><text:span text:style-name="T1">É vedado a um mesmo procurador ou representante legal ou credenciado representar mais de um licitante, sob pena de afastamento do procedimento licitatório das licitantes envolvidas.</text:span></text:p>
      <text:p text:style-name="P39"><text:span text:style-name="T3"/></text:p>
      <text:p text:style-name="P39"><text:span text:style-name="T3">6.2. DECLARAÇÕES: <text:s/></text:span></text:p>
      <text:p text:style-name="P39"><text:span text:style-name="T3">6.2.1.</text:span><text:span text:style-name="T1"><text:tab/>Microempresas e Empresas de Pequeno Porte, para utilizarem as prerrogativas estabelecidas na Lei Complementar nº 123/2006, deverão apresentar fora dos envelopes, declaração que ostentam essa condição e de que não se enquadram em nenhum dos casos enumerados no § 4º do art. 3º da referida Lei (</text:span><text:span text:style-name="T3">ANEXO VII</text:span><text:span text:style-name="T1">).</text:span></text:p>
      <text:p text:style-name="P39"><text:span text:style-name="T3">6.2.2.</text:span><text:span text:style-name="T1"> Apresentará, de forma avulsa, a declaração de que cumprem plenamente os requisitos de habilitação e de não estarem impedidas de participar de licitações e de contratar com a Administração Pública em razão de penalidades, nem de fatos impeditivos de sua habilitação, na forma do </text:span><text:span text:style-name="T3">ANEXO V</text:span><text:span text:style-name="T1">, nos termos do art. 4º, VII, da Lei n.º 10.520, de 17.07.02, sem inseri-la em qualquer dos dois envelopes mencionados abaixo;</text:span></text:p>
      <text:p text:style-name="P39"><text:span text:style-name="T3">6.3.</text:span><text:span text:style-name="T1"> Depois de credenciado o último proponente, não mais será admitido novos licitantes, dando início ao recebimento dos envelopes de proposta de preços e de documentos para habilitação.</text:span></text:p>
      <text:p text:style-name="P39"><text:span text:style-name="T3">6.4.</text:span><text:span text:style-name="T1"> Os documentos apresentados para o credenciamento deverão estar em plena validade e poderão ser apresentados em original, por qualquer processo de cópia autenticada por cartório competente ou por servidor da Administração ou publicação em órgão da imprensa oficial. A exibição do documento original ao pregoeiro ou a qualquer membro da equipe de apoio dispensa a autenticação em cartório.</text:span></text:p>
      <text:p text:style-name="P39"><text:soft-page-break/><text:span text:style-name="T3">6.5.</text:span><text:span text:style-name="T1"> A não apresentação da declaração prevista no item 6.2.2 ou no caso de incorreção desse documento implicará a desclassificação imediata da licitante.</text:span></text:p>
      <text:p text:style-name="P39"><text:span text:style-name="T3">6.6.</text:span><text:span text:style-name="T1"> A não apresentação dos documentos previsto no item 6.1.2 ou no caso de incorreção desse documento implicará no descredenciamento imediata da licitante, a mesma não poderá dar lances, apenas apresentar propostas de preços.</text:span></text:p>
      <text:p text:style-name="P39"><text:span text:style-name="T3"/></text:p>
      <text:p text:style-name="P39"><text:span text:style-name="T3">7. DO RECEBIMENTO DOS DOCUMENTOS E DA PROPOSTA COMERCIAL</text:span></text:p>
      <text:p text:style-name="P39"><text:span text:style-name="T3">7.1.</text:span><text:span text:style-name="T1"> No local, dia e hora previstos neste edital, em sessão pública, a comissão de pregão prestará os esclarecimentos sobre a condução do certame aos interessados ou seus representantes que: <text:s/></text:span></text:p>
      <text:p text:style-name="P39"><text:span text:style-name="T3">7.1.1.</text:span><text:span text:style-name="T1"> Entregará, em envelopes opacos, tamanho ofício, distintos “</text:span><text:span text:style-name="T3">1</text:span><text:span text:style-name="T1">” e “</text:span><text:span text:style-name="T3">2</text:span><text:span text:style-name="T1">” e devidamente lacrados, nos termos abaixo, a proposta de preços e os documentos exigidos para a habilitação, respectivamente, constando na parte externa a razão social e o endereço da proponente.</text:span></text:p>
      <text:p text:style-name="P39"><text:span text:style-name="T3">7.1.1.1.</text:span><text:span text:style-name="T1"> </text:span><text:span text:style-name="T3">Envelope de Proposta:</text:span></text:p>
      <text:p text:style-name="P17"/>
      <table:table table:name="Tabela1" table:style-name="Tabela1">
        <table:table-column table:style-name="Tabela1.A"/>
        <table:table-row table:style-name="Tabela1.1">
          <table:table-cell table:style-name="Tabela1.A1" office:value-type="string">
            <text:p text:style-name="P43"><text:span text:style-name="T23">IBASMA – INSTITUTO DE BENEFÍCIO E ASSISTÊNCIA AOS SERVIDORES MUNICIPAIS DE ARARUAMA</text:span></text:p>
            <text:p text:style-name="P43"><text:span text:style-name="T23">ENVELOPE Nº 1 - PROPOSTA DE PREÇOS - PREGÃO PRESENCIAL Nº </text:span><text:span text:style-name="T8">01/2023</text:span></text:p>
            <text:p text:style-name="P55"><text:span text:style-name="T23">DATA: </text:span><text:span text:style-name="T9"><text:s/>17/11/2023 às 14:30H</text:span></text:p>
            <text:p text:style-name="P55"><text:span text:style-name="T23">(RAZÃO SOCIAL DA EMPRESA)</text:span></text:p>
          </table:table-cell>
        </table:table-row>
      </table:table>
      <text:p text:style-name="P17"/>
      <text:p text:style-name="P39"><text:span text:style-name="T3">7.1.2.2. Envelope de Habilitação:</text:span></text:p>
      <table:table table:name="Tabela2" table:style-name="Tabela2">
        <table:table-column table:style-name="Tabela2.A"/>
        <table:table-row table:style-name="Tabela2.1">
          <table:table-cell table:style-name="Tabela2.A1" office:value-type="string">
            <text:p text:style-name="P55"><text:span text:style-name="T23">IBASMA – INSTITUTO DE BENEFÍCIO E ASSISTÊNCIA AOS SERVIDORES MUNICIPAIS DE ARARUAMA</text:span></text:p>
            <text:p text:style-name="P55"><text:span text:style-name="T23">ENVELOPE Nº 2 –DOCUMENTO DE HABILITAÇÃO – PREGÃO PRESENCIAL Nº</text:span><text:span text:style-name="T23"> </text:span><text:span text:style-name="T10">01/2023</text:span></text:p>
            <text:p text:style-name="P55"><text:span text:style-name="T23">DATA: </text:span><text:span text:style-name="T9"><text:s/>17/11/2023 às 14:30H</text:span></text:p>
            <text:p text:style-name="P43"><text:span text:style-name="T25">(RAZÃO</text:span><text:span text:style-name="T23"> SOCIAL DA EMPRESA)</text:span></text:p>
          </table:table-cell>
        </table:table-row>
      </table:table>
      <text:p text:style-name="P18"/>
      <text:p text:style-name="P39"><text:span text:style-name="T3">7.2. </text:span><text:span text:style-name="T1">Após a hora estabelecida como limite para a entrega dos envelopes contendo a documentação e a proposta comercial das licitantes, nenhum outro envelope será recebido, tampouco será permitida a sua troca. <text:s/></text:span></text:p>
      <text:p text:style-name="P39"><text:span text:style-name="T3">7.3. </text:span><text:span text:style-name="T1">Todos os documentos de habilitação apresentados pelas licitantes deverão estar rubricados por seu representante legal ou preposto e numerados em sequência crescente e também deverá constar índice relacionando os documentos e suas respectivas páginas. Esta condição visa a agilizar os procedimentos de conferência da documentação, cujo desatendimento não acarretará a inabilitação da licitante. <text:s/></text:span></text:p>
      <text:p text:style-name="P39"><text:span text:style-name="T3">7.4. </text:span><text:span text:style-name="T1">Após a fase de credenciamento das licitantes, o pregoeiro procederá à abertura das propostas comerciais, verificando, preliminarmente, a conformidade das propostas com os </text:span><text:soft-page-break/><text:span text:style-name="T1">requisitos estabelecidos no instrumento convocatório e seus anexos, com a consequente divulgação dos preços ofertados pelas licitantes classificadas.</text:span></text:p>
      <text:p text:style-name="P39"><text:span text:style-name="T3">7.5.</text:span><text:span text:style-name="T1"> No caso excepcional de a sessão do pregão vir a ser suspensa antes de cumpridas todas as suas fases, os envelopes ainda não abertos, devidamente rubricados em local próprio, ficarão sob a guarda do pregoeiro e serão exibidos, ainda lacrados e com as rubricas, aos participantes, na sessão marcada para o prosseguimento dos trabalhos.</text:span></text:p>
      <text:p text:style-name="P39"><text:span text:style-name="T3"/></text:p>
      <text:p text:style-name="P39"><text:span text:style-name="T3">8. DA PROPOSTA DE PREÇOS</text:span></text:p>
      <text:p text:style-name="P39"><text:span text:style-name="T3">8.1.</text:span><text:span text:style-name="T1"> O envelope “</text:span><text:span text:style-name="T3">1</text:span><text:span text:style-name="T1">”, com o título “</text:span><text:span text:style-name="T3">PROPOSTA DE PREÇOS</text:span><text:span text:style-name="T1">”, deverá conter:</text:span></text:p>
      <text:p text:style-name="P39"><text:span text:style-name="T3">8.1.1.</text:span><text:span text:style-name="T1"><text:tab/>A proposta de preços deverá ser impressa em papel timbrado da empresa elaborada pela licitante e que contenha as informações pertinentes para a correta identificação do objeto, devidamente preenchida, digitada em impressão informatizada, redigida em língua portuguesa, sem alternativas, opções, emendas, ressalvas, borrões, rasuras ou entrelinhas, conforme o modelo do </text:span><text:span text:style-name="T3">Anexo III</text:span><text:span text:style-name="T1">, e nela deverão constar: <text:s/></text:span></text:p>
      <text:p text:style-name="P39"><text:span text:style-name="T3">8.1.1.1.</text:span><text:span text:style-name="T1"> Identificação social, número do CNPJ, assinatura e identificação do representante da proponente, referência a esta licitação, número de telefone, endereço, dados bancários e data; <text:s/></text:span></text:p>
      <text:p text:style-name="P39"><text:span text:style-name="T3">8.1.1.2. </text:span><text:span text:style-name="T1">Descrição do objeto cotado, incluir a marca, modelo e/ou referência do mesmo, de acordo com </text:span><text:span text:style-name="T3">TERMO DE REFERÊNCIA – ANEXO I</text:span><text:span text:style-name="T1"> do edital; <text:s/></text:span></text:p>
      <text:p text:style-name="P39"><text:span text:style-name="T3">8.1.1.3.</text:span><text:span text:style-name="T1"> Indicação dos preços unitário e total, em moeda nacional, em algarismo e, preferencialmente, por extenso; <text:s/></text:span></text:p>
      <text:p text:style-name="P39"><text:span text:style-name="T3">8.1.1.4. </text:span><text:span text:style-name="T1">Indicação do prazo de validade da proposta de preços, que será de 60 (sessenta) dias, contados da data de sua entrega ao pregoeiro; <text:s/></text:span></text:p>
      <text:p text:style-name="P39"><text:span text:style-name="T3">8.1.1.4.1.</text:span><text:span text:style-name="T1"> Se por motivo de força maior, a adjudicação não puder ocorrer dentro do período de validade da proposta, ou seja, 60 (sessenta) dias, e caso persista o interesse da Administração, esta poderá solicitar a prorrogação da validade da proposta por igual prazo.</text:span></text:p>
      <text:p text:style-name="P39"><text:span text:style-name="T3">8.2.</text:span><text:span text:style-name="T1"> As propostas de preços que atenderem aos requisitos deste edital serão verificadas pelo pregoeiro quanto a erros aritméticos, que, caso seja necessário, serão corrigidos da seguinte forma;</text:span></text:p>
      <text:p text:style-name="P39"><text:span text:style-name="T3">8.2.1. </text:span><text:span text:style-name="T1">Se for constatada discrepância entre valores grafados em algarismos e por extenso, prevalecerá o valor por extenso; <text:s/></text:span></text:p>
      <text:p text:style-name="P39"><text:span text:style-name="T3">8.2.2. </text:span><text:span text:style-name="T1">Se for constatada discrepância entre o produto da multiplicação do preço unitário pela quantidade correspondente, prevalecerá o preço unitário; <text:s/></text:span></text:p>
      <text:p text:style-name="P39"><text:span text:style-name="T3">8.2.3. </text:span><text:span text:style-name="T1">Se for constatado erro de adição, subtração, multiplicação ou divisão, será considerado o resultado corrigido; <text:s/></text:span></text:p>
      <text:p text:style-name="P39"><text:span text:style-name="T3">8.2.4.</text:span><text:span text:style-name="T1"> Caso a licitante não aceite as correções realizadas, sua proposta comercial será desclassificada.</text:span></text:p>
      <text:p text:style-name="P39"><text:span text:style-name="T3"/></text:p>
      <text:p text:style-name="P39"><text:soft-page-break/><text:span text:style-name="T3"/></text:p>
      <text:p text:style-name="P39"><text:span text:style-name="T3"/></text:p>
      <text:p text:style-name="P39"><text:span text:style-name="T3">9. DO JULGAMENTO DAS PROPOSTAS.</text:span></text:p>
      <text:p text:style-name="P39"><text:span text:style-name="T3">9.1.</text:span><text:span text:style-name="T1"> Para julgamento e classificação das propostas, será adotado o critério do </text:span><text:span text:style-name="T3">MENOR PREÇO POR ITEM</text:span><text:span text:style-name="T1">, observados os prazos máximos de entrega, especificações e parâmetros de qualidade definidos neste edital. <text:s/></text:span></text:p>
      <text:p text:style-name="P39"><text:span text:style-name="T3">9.2.</text:span><text:span text:style-name="T1"> Serão qualificados pelo pregoeiro para ingresso na fase de lances o autor da proposta de menor preço e todos os demais licitantes que tenham apresentado propostas em valores sucessivos e superiores em até 10% (dez por cento) a de menor preço.</text:span></text:p>
      <text:p text:style-name="P39"><text:span text:style-name="T3">9.3.</text:span><text:span text:style-name="T1"> Não havendo pelo menos 03 (três) ofertas nas condições definidas no subitem anterior, o pregoeiro proclamará a qualificação preliminar das licitantes com as três melhores propostas, além da licitante que tiver apresentado o menor preço na proposta escrita. <text:s/></text:span></text:p>
      <text:p text:style-name="P39"><text:span text:style-name="T3">9.4.</text:span><text:span text:style-name="T1"> Não caberá desistência de proposta após a abertura do envelope, nem retratação ou desistência de lances após o registro pelo pregoeiro, sujeitando o licitante às sanções administrativas previstas neste edital, salvo por motivo devidamente justificado e aceito pelo pregoeiro. <text:s/></text:span></text:p>
      <text:p text:style-name="P39"><text:span text:style-name="T3">9.5.</text:span><text:span text:style-name="T1"> Caso duas ou mais propostas escritas apresentem preços iguais, será realizado sorteio para determinação da ordem de oferta dos lances ou, conforme o caso, adotados os procedimentos destinados às microempresas ou empresas de pequeno porte.</text:span></text:p>
      <text:p text:style-name="P39"><text:span text:style-name="T3">9.6. </text:span><text:span text:style-name="T1">O pregoeiro poderá, motivadamente, estabelecer limite de tempo para lances, bem como o valor ou percentual mínimo para o aumento dos lances, mediante prévia comunicação às licitantes e expressa menção na ata da sessão. <text:s/></text:span></text:p>
      <text:p text:style-name="P39"><text:span text:style-name="T3">9.7.</text:span><text:span text:style-name="T1"> O pregoeiro poderá negociar diretamente com a licitante que apresentar a proposta com menor preço para torná-la mais vantajosa à Administração, devendo a negociação se dar em público e formalizada em ata. <text:s/></text:span></text:p>
      <text:p text:style-name="P39"><text:span text:style-name="T3">9.8.</text:span><text:span text:style-name="T1"> A desistência em apresentar lance verbal, quando convocado pelo pregoeiro, implicará a exclusão do licitante da etapa de lances verbais e a manutenção do último preço apresentado pelo licitante, para efeito de ordenação das propostas. <text:s/></text:span></text:p>
      <text:p text:style-name="P39"><text:span text:style-name="T3">9.9.</text:span><text:span text:style-name="T1"> Examinada a proposta classificada em primeiro lugar, quanto ao objeto e valor, caberá ao pregoeiro decidir motivadamente a respeito de sua aceitabilidade, vedada a aceitação de propostas, cujos preços unitários sejam superiores aos estimados pela administração. <text:s/></text:span></text:p>
      <text:p text:style-name="P39"><text:span text:style-name="T3">9.10.</text:span><text:span text:style-name="T1"> A licitante classificada em primeiro lugar deverá encaminhar a proposta comercial com os respectivos valores readequados ao valor total vencedor, no prazo máximo de 2 (dois) dias úteis, contados do encerramento da etapa competitiva.</text:span></text:p>
      <text:p text:style-name="P39"><text:span text:style-name="T3">9.11.</text:span><text:span text:style-name="T1"> Sendo aceitável a proposta final classificada em primeiro lugar, será aberto o envelope contendo a documentação de habilitação da licitante que a tiver formulado, para confirmação das suas condições de habilitação. <text:s/></text:span></text:p>
      <text:p text:style-name="P39"><text:span text:style-name="T3">9.12. </text:span><text:span text:style-name="T1">Caso a licitante classificada em primeiro lugar desatenda às exigências de habilitação, o pregoeiro examinará as ofertas subsequentes na ordem de classificação, </text:span><text:soft-page-break/><text:span text:style-name="T1">verificando, conforme o caso, a aceitabilidade da proposta e o atendimento das exigências de habilitação, até que uma licitante cumpra as condições fixadas neste edital, sendo o objeto do certame a ela adjudicado quando constatado o desinteresse das demais licitantes na interposição de recursos.</text:span></text:p>
      <text:p text:style-name="P39"><text:span text:style-name="T3">9.13.</text:span><text:span text:style-name="T1"> Da reunião lavrar-se-á ata circunstanciada, em que serão registradas as ocorrências relevantes e, ao final, será assinada pelo pregoeiro e demais membros da equipe de apoio, bem como pelas licitantes presentes. A recusa da licitante em assinar a ata, bem como a ausência de licitante naquele momento, será circunstanciada em ata. <text:s/></text:span></text:p>
      <text:p text:style-name="P39"><text:span text:style-name="T3">9.14.</text:span><text:span text:style-name="T1"> O pregoeiro manterá em seu poder os envelopes de habilitação das demais licitantes até a retirada do empenho pela adjudicatária, devendo as referidas licitantes retirá-los no prazo máximo de 90 (noventa) dias corridos, contados a partir dessa data. Expirado esse prazo, os envelopes serão destruídos. <text:s/></text:span></text:p>
      <text:p text:style-name="P39"><text:span text:style-name="T3">9.15.</text:span><text:span text:style-name="T1"> Nas fases de julgamento das propostas e de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39"><text:span text:style-name="T3">9.16.</text:span><text:span text:style-name="T1"> Microempresas e empresas de pequeno porte <text:s/></text:span></text:p>
      <text:p text:style-name="P39"><text:span text:style-name="T3">9.16.1. </text:span><text:span text:style-name="T1">A microempresa, a empresa de pequeno porte e MEI, mais bem classificada, nos termos do art. 44 da Lei Complementar nº 123, de 2006, com preços iguais ou até 5% (cinco por cento) superiores à proposta de melhor preço, será convocada para apresentar nova proposta no prazo máximo de 05 (cinco) minutos após o encerramento dos lances, sob pena de preclusão, de acordo com o estabelecido no § 3º do art. 45 da Lei Complementar nº 123, de 2006.</text:span></text:p>
      <text:p text:style-name="P39"><text:span text:style-name="T3">9.16.2.</text:span><text:span text:style-name="T1"> Não ocorrendo a apresentação da proposta da microempresa ou empresa de pequeno porte, na forma do subitem anterior, serão convocadas, na ordem classificatória, as remanescentes que porventura se enquadrem na hipótese acima, para o exercício do mesmo direito.</text:span></text:p>
      <text:p text:style-name="P39"><text:span text:style-name="T3"/></text:p>
      <text:p text:style-name="P39"><text:span text:style-name="T3">10. DA HABILITAÇÃO</text:span></text:p>
      <text:p text:style-name="P39"><text:span text:style-name="T3">10.1. </text:span><text:span text:style-name="T1"><text:s/>Sob pena de inabilitação e consequente eliminação automática desta licitação, a licitante deverá incluir os documentos previstos neste item no envelope “</text:span><text:span text:style-name="T3">2</text:span><text:span text:style-name="T1">”, com o título “</text:span><text:span text:style-name="T3">DOCUMENTO DE HABILITAÇÃO</text:span><text:span text:style-name="T1">”, devidamente fechado e identificado, conforme indicado neste edital.</text:span></text:p>
      <text:p text:style-name="P39"><text:span text:style-name="T3">10.1.1.</text:span><text:span text:style-name="T1"> Os documentos exigidos nesta licitação deverão estar em plena validade e poderão ser apresentados em original, por qualquer processo de cópia autenticada por cartório competente ou por servidor da Administração ou publicação em órgão da imprensa oficial. Os que forem de emissão da própria proponente deverão ser datilografados ou impressos em papel timbrado da licitante, registrar o número desta licitação e estar datados e assinados por seu representante legal ou preposto legalmente estabelecido. A exibição do documento original ao pregoeiro ou a qualquer membro da equipe de apoio dispensa a autenticação em cartório.</text:span></text:p>
      <text:p text:style-name="P39"><text:span text:style-name="T3"/></text:p>
      <text:p text:style-name="P39"><text:soft-page-break/><text:span text:style-name="T3">10.2.</text:span><text:span text:style-name="T1"> </text:span><text:span text:style-name="T3">HABILITAÇÃO JURÍDICA:</text:span></text:p>
      <text:p text:style-name="P39"><text:span text:style-name="T3">10.2.1. </text:span><text:span text:style-name="T1">Registro comercial, no caso de empresa individual;</text:span></text:p>
      <text:p text:style-name="P39"><text:span text:style-name="T3">10.2.2. </text:span><text:span text:style-name="T1">Ato constitutivo, estatuto ou contrato social em vigor, devidamente registrado na Junta Comercial ou no órgão competente, comprovando ramo compatível com o objeto da licitação, em se tratando de sociedades comerciais e, no caso de sociedades por ações, acompanhado de documentos de eleição de seus administradores;</text:span></text:p>
      <text:p text:style-name="P39"><text:span text:style-name="T3">10.2.3. </text:span><text:span text:style-name="T1">Tratando-se de sociedade civil a mesma deverá apresentar:</text:span></text:p>
      <text:p text:style-name="P39"><text:span text:style-name="T3">10.2.3.1. </text:span><text:span text:style-name="T1">Inscrição do ato constitutivo, acompanhada da prova de diretoria em exercício;</text:span></text:p>
      <text:p text:style-name="P39"><text:span text:style-name="T3">10.2.4. </text:span><text:span text:style-name="T1">Decreto de autorização, em se tratando de empresa ou sociedade estrangeira em funcionamento no país, e ato de registro ou autorização para funcionamento expedido pelo órgão competente, quando a atividade assim o exigir.</text:span></text:p>
      <text:p text:style-name="P39"><text:span text:style-name="T3">10.2.5.<text:tab/></text:span><text:span text:style-name="T1">Cédula de Identidade dos Sócios;</text:span></text:p>
      <text:p text:style-name="P39"><text:span text:style-name="T3"/></text:p>
      <text:p text:style-name="P39"><text:span text:style-name="T3">10.3. REGULARIDADE FISCAL E TRABALHISTA:</text:span></text:p>
      <text:p text:style-name="P39"><text:span text:style-name="T3">10.3.1. </text:span><text:span text:style-name="T1">Comprovante de Inscrição no Cadastro Nacional de Pessoa Jurídica do Ministério da Fazenda (CNPJ/MF);</text:span></text:p>
      <text:p text:style-name="P39"><text:span text:style-name="T3">10.3.2. </text:span><text:span text:style-name="T1">Comprovante de Inscrição no Cadastro de Contribuições Estadual e/ou Municipal;</text:span></text:p>
      <text:p text:style-name="P39"><text:span text:style-name="T3">10.3.3. </text:span><text:span text:style-name="T1">Certidão Conjunta Negativa de Débitos relativos a Tributos Federais e à Dívida Ativa da União, ou Certidão Conjunta Positiva com efeito negativo, expedida pela Secretaria da Receita Federal do Brasil (RFB) e Procuradoria-Geral da Fazenda Nacional (PGFN), que abrange, inclusive, as Contribuições Sociais previstas nas alíneas “a” à “d”, do parágrafo único, do art. 11, da Lei nº 8.202 de 1991;</text:span></text:p>
      <text:p text:style-name="P39"><text:span text:style-name="T3">10.3.4. </text:span><text:span text:style-name="T1">Certificado de Regularidade de Situação perante o Fundo de Garantia por Tempo de Serviço – FGTS, expedido pela Caixa Econômica Federal – CEF;</text:span></text:p>
      <text:p text:style-name="P39"><text:span text:style-name="T3">10.3.5.</text:span><text:span text:style-name="T1"> Certidão de Regularidade de Tributos Estaduais (ICMS) expedida pela Secretaria de Estado de Fazenda ou Distrito Federal, e a Certidão da Dívida Ativa Estadual comprovando a inexistência de débitos inscritos, ou outra(s) equivalente(s), tal(tais) como Certidão(ões) Positiva(s) com efeito de Negativa(s), na forma da lei;</text:span></text:p>
      <text:p text:style-name="P39"><text:span text:style-name="T3">10.3.6. </text:span><text:span text:style-name="T1">Certidão de Regularidade de Tributos Municipais expedida pela Secretaria Municipal de Fazenda da sede da licitante, ou outra equivalente, tal como Certidão Positiva com Efeito de Negativa, na forma da lei e a Certidão da Dívida Ativa Municipal comprovando a inexistência de débitos inscritos, ou outra(s) equivalente(s), tal(tais) como Certidão(ões) Positiva(s) com efeito de Negativa(s), na forma da lei;</text:span></text:p>
      <text:p text:style-name="P39"><text:span text:style-name="T3">10.3.7. </text:span><text:span text:style-name="T1">Certidão Negativa de Débito Trabalhista – CNDT ou Certidão Positiva com Efeito de Negativa.</text:span></text:p>
      <text:p text:style-name="P39"><text:span text:style-name="T3">10.3.8. </text:span><text:span text:style-name="T1">Microempresas, Empresas de Pequeno Porte e MEI:</text:span></text:p>
      <text:p text:style-name="P39"><text:span text:style-name="T3">10.3.8.1.</text:span><text:span text:style-name="T1"> A comprovação de regularidade fiscal das microempresas e empresas de pequeno porte somente será exigida para efeito de assinatura do contrato, no entanto, por </text:span><text:soft-page-break/><text:span text:style-name="T1">ocasião da participação neste certame licitatório, deverão apresentar toda a documentação exigida para tanto, mesmo que esta apresente alguma restrição; <text:s/></text:span></text:p>
      <text:p text:style-name="P39"><text:span text:style-name="T3">10.3.8.2. </text:span><text:span text:style-name="T1">Havendo alguma restrição na comprovação da regularidade fiscal exigida neste edital, será assegurado à microempresa ou empresa de pequeno porte adjudicatária deste certame o prazo de 05 (cinco) dias úteis, contados do momento em que for declarada a vencedora, prorrogáveis por igual período, a critério da Administração, para a regularização da documentação, pagamento ou parcelamento do débito, e emissão de eventuais certidões negativas ou positivas com efeito de certidão negativa;</text:span></text:p>
      <text:p text:style-name="P39"><text:span text:style-name="T3">10.3.9. </text:span><text:span text:style-name="T1">A falta de regularização da documentação no prazo previsto neste edital implicará a decadência do direito à contratação, sem prejuízo das sanções previstas no art. 81 da Lei nº 8.666, de 21 de junho de 1993, sendo facultado à Administração convocar as licitantes remanescentes para assinar o Contrato, na ordem de classificação, ou revogar a licitação.</text:span></text:p>
      <text:p text:style-name="P39"><text:span text:style-name="T3"/></text:p>
      <text:p text:style-name="P39"><text:span text:style-name="T3">10.4. QUALIFICAÇÃO TÉCNICA:</text:span></text:p>
      <text:p text:style-name="P39"><text:span text:style-name="T3">10.4.1. </text:span><text:span text:style-name="T1">Atestado de capacidade Técnica, fornecido por pessoa jurídica de direito público ou privado, comprovando que a licitante já executou contrato(s) similar(es) e atividades descritos no edital e no </text:span><text:span text:style-name="T3">Termo de Referência – Anexo I</text:span><text:span text:style-name="T1">;</text:span></text:p>
      <text:p text:style-name="P39"><text:span text:style-name="T3"/></text:p>
      <text:p text:style-name="P39"><text:span text:style-name="T3">10.5. DA DECLARAÇÃO RELATIVA A TRABALHO DE MENORES</text:span></text:p>
      <text:p text:style-name="P39"><text:span text:style-name="T3">10.5.1.</text:span><text:span text:style-name="T1"> Declaração firmada pela licitante nos termos do modelo que integra o </text:span><text:span text:style-name="T3">ANEXO VI</text:span><text:span text:style-name="T1"> deste edital, expressando não empregar menor de dezoito anos em trabalho noturno, perigoso ou insalubres e menores de dezesseis anos, salvo a partir de quatorze anos, na condição de aprendiz, em cumprimento ao disposto no inciso XXXIII do art. 7º da Constituição Federal de 1988 e de acordo com o inciso V do art. 27 da Lei Federal nº 8.666, de 1993, acrescido pela Lei Federal nº 9.854/99, regulamentada pelo Decreto nº 4.358/02.</text:span></text:p>
      <text:p text:style-name="P39"><text:span text:style-name="T3"/></text:p>
      <text:p text:style-name="P39"><text:span text:style-name="T3">10.6. QUALIFICAÇÃO ECONÔNICA E FINANCEIRA</text:span></text:p>
      <text:p text:style-name="P39"><text:span text:style-name="T3">10.6.1.</text:span><text:span text:style-name="T1"> Prova de Capital Social realizado ou patrimônio líquido, registrado na Junta Comercial, de no mínimo 10% (dez por cento) do valor estimado total.</text:span></text:p>
      <text:p text:style-name="P39"><text:span text:style-name="T3">10.6.2.</text:span><text:span text:style-name="T1"> Balanço patrimonial e demonstrações contábeis do último exercício social, já exigíveis e apresentados na forma da lei, incluindo cópias das folhas de abertura e encerramento do balanço, devidamente registrado pela Junta Comercial ou Cartório competente, que comprovem a boa situação financeira da empresa, vedada a sua substituição por balancetes ou balanços provisórios, podendo ser atualizados por índices oficiais quando encerrados há mais de três meses da data de apresentação da proposta. <text:s/></text:span></text:p>
      <text:p text:style-name="P39"><text:span text:style-name="T3">10.6.3. </text:span><text:span text:style-name="T1">O balanço patrimonial de sociedades anônimas ou por ações deverá ter sido o publicado no </text:span><text:span text:style-name="T3">Diário Oficial</text:span><text:span text:style-name="T1">.</text:span></text:p>
      <text:p text:style-name="P39"><text:soft-page-break/><text:span text:style-name="T3">10.6.4. </text:span><text:span text:style-name="T1">O balanço patrimonial das demais empresas deverão ser transcrito no livro diário, acompanhado de seus respectivos termos de abertura e encerramento, devidamente registrados na Junta Comercial ou Cartório de Títulos e Documentos.</text:span></text:p>
      <text:p text:style-name="P39"><text:span text:style-name="T3">10.6.5. </text:span><text:span text:style-name="T1">Os balanços deverão conter as assinaturas do sócio-gerente e do contador responsável com qualificação devidamente comprovada (certificado de regularidade do contador) sob pena de inabilitação.</text:span></text:p>
      <text:p text:style-name="P39"><text:span text:style-name="T3">10.6.6.</text:span><text:span text:style-name="T1"> A licitante que utiliza a Escrituração Contábil Digital – ECD deverá apresentar o balanço patrimonial autenticado na forma eletrônica, pelo Sistema Público de Escrituração Digital – SPED, acompanhado dos termos de abertura e de encerramento do Livro Diário.</text:span></text:p>
      <text:p text:style-name="P39"><text:span text:style-name="T3">10.6.7. </text:span><text:span text:style-name="T1">Índice de Liquidez Corrente – Define a capacidade da empresa em liquidar seus compromissos a curto prazo, obtendo-se o índice pela seguinte forma: ILC = AC/PC, onde ILC = Índice de Liquidez Corrente, AC = Ativo Circulante a PC = Passivo Circulante. Será considerada habilitada a empresa que apresentar Índice de Liquidez Corrente igual ou superior a 1,0 (um vírgula zero).</text:span></text:p>
      <text:p text:style-name="P39"><text:span text:style-name="T3">10.6.8. </text:span><text:span text:style-name="T1">Índice de Liquidez Geral – define a capacidade da empresa de liquidar a totalidade de seus compromissos, ou seja, mede quanto a empresa possui de recursos não imobilizados em ativos fixos para cada real de dívida. Obtém-se o índice pela seguinte fórmula: ILG = (AC+RLP) / (PC+ELP), onde ILG = Índice de Liquidez Geral, AC = Ativo Circulante, RLP = Realizável a Longo Prazo, PC = Passivo Circulante, ELP = Elegível a Longo Prazo. Será considerada habilitada a empresa que apresentar Índice de Liquidez Geral ou superior a 1 (um vírgula zero).</text:span></text:p>
      <text:p text:style-name="P39"><text:span text:style-name="T3">10.6.9. </text:span><text:span text:style-name="T1">Índice de Endividamento – Indica o nível de comprometimento do capital próprio com o de terceiros. Obtém-se o índice pela seguinte fórmula: IE = (PC + ELP)/AT ≤ 1,0, onde PC = Passivo Circulante, ELP = Exigível a Longo Prazo, AT = Ativo Total. Será considerada habilitada a empresa que apresentar Índice de Endividamento igual ou menor a 1,0 (um vírgula zero). Em caso de não atendimento a estes itens, ou se nas demonstrações contábeis não estiverem a assinatura do contador e a indicação do seu número de inscrição no Conselho Regional de Contabilidade – CRC, a Licitante estará imediatamente inabilitada.</text:span></text:p>
      <text:p text:style-name="P39"><text:span text:style-name="T3">10.6.10.</text:span><text:span text:style-name="T1"> As empresas deverão manter durante todo o período contratual no mínimo os índices apresentados na licitação, sob pena de rescisão contratual.</text:span></text:p>
      <text:p text:style-name="P39"><text:span text:style-name="T3">10.6.11. </text:span><text:span text:style-name="T1">Certidão Negativa de Falência e Concordata expedida pelo (s) distribuidor (es) da sede da pessoa jurídica. Se o licitante não for sediado na Comarca de Araruama, deverá apresentar, juntamente com as certidões exigidas, declaração passada pelo foro de sua sede ou qualquer outro documento idôneo que indique os cartórios ou ofícios de registro que controlam a distribuição dos pedidos de falência e concordatas.</text:span></text:p>
      <text:p text:style-name="P39"><text:span text:style-name="T3"/></text:p>
      <text:p text:style-name="P39"><text:span text:style-name="T3">10.7. DAS DISPOSIÇÕES DA DOCUMENTAÇÃO:</text:span></text:p>
      <text:p text:style-name="Standard_20__28_user_29_"><text:span text:style-name="T3">10.7.1.<text:tab/></text:span><text:span text:style-name="T1">Serão aceitas certidões positivas com efeito de negativa e certidões positivas, que noticiem que os débitos certificados estão garantidos ou com sua exigibilidade suspensa.</text:span></text:p>
      <text:p text:style-name="P39"><text:soft-page-break/><text:span text:style-name="T3">10.7.2.</text:span><text:span text:style-name="T1"><text:tab/>Todos os documentos exigidos para habilitação deverão ser específicos da matriz ou filial da empresa licitante. Não serão aceitos documentos emitidos parte pela matriz e parte pela filial, com exceção da prevista em lei.</text:span></text:p>
      <text:p text:style-name="P39"><text:span text:style-name="T3">10.7.3.</text:span><text:span text:style-name="T1"> As certidões valerão nos prazos que lhes são próprios ou, inexistindo esse prazo, reputar-se-ão válidas por 90 (noventa) dias, contados de sua expedição.</text:span></text:p>
      <text:p text:style-name="P39"><text:span text:style-name="T3">10.7.4.</text:span><text:span text:style-name="T1"> As Certidões emitidas pela Internet deverão ser apresentadas em original.</text:span></text:p>
      <text:p text:style-name="P39"><text:span text:style-name="T3">10.7.5.</text:span><text:span text:style-name="T1"> É desejável que os documentos sejam apresentados na ordem descrita no edital.</text:span></text:p>
      <text:p text:style-name="P39"><text:span text:style-name="T3">10.7.6. </text:span><text:span text:style-name="T1">Serão inabilitadas as empresas que não atenderem as exigências estabelecidas para a habilitação.</text:span></text:p>
      <text:p text:style-name="P39"><text:span text:style-name="T3">10.7.7. </text:span><text:span text:style-name="T1">As licitantes deverão fazer pesquisa minuciosa do objeto, não as isentando de responsabilidade sobre a correta avaliação dos seus orçamentos e planejamento relativos à entrega do objeto, arcando com os eventuais prejuízos consequentes.</text:span></text:p>
      <text:p text:style-name="P39"><text:span text:style-name="T3"/></text:p>
      <text:p text:style-name="P39"><text:span text:style-name="T3">11. DOS RECURSOS <text:s/></text:span></text:p>
      <text:p text:style-name="P39"><text:span text:style-name="T3">11.1. </text:span><text:span text:style-name="T1">Declarada a vencedora, qualquer licitante poderá manifestar imediata e motivadamente a intenção de recorrer, com registro em ata da síntese das suas razões, desde que munido de carta de credenciamento ou procuração com poderes específicos para tal. As licitantes poderão interpor recurso no prazo de 3 (três) dias úteis, ficando as demais licitantes desde logo intimadas para apresentar contrarrazões por igual prazo, que começará a correr do término do prazo do recorrente, sendo-lhes assegurada vista imediata dos autos. <text:s/></text:span></text:p>
      <text:p text:style-name="P39"><text:span text:style-name="T3">11.2.</text:span><text:span text:style-name="T1"> A falta de manifestação imediata e motivada importará a decadência do direito de recorrer e a adjudicação do objeto da licitação ao vencedor. <text:s/></text:span></text:p>
      <text:p text:style-name="P39"><text:span text:style-name="T3">11.3. </text:span><text:span text:style-name="T1">O acolhimento do recurso importará a invalidação apenas dos atos insuscetíveis de aproveitamento. <text:s/></text:span></text:p>
      <text:p text:style-name="P39"><text:span text:style-name="T3">11.4. </text:span><text:span text:style-name="T1">Os recursos e as contrarrazões interpostos pelas licitantes deverão ser entregues no Serviço de Protocolo do </text:span><text:span text:style-name="T3">IBASMA</text:span><text:span text:style-name="T1">, localizado no 1º andar da sua sede, situado na Rua Pedro Luís Pereira de Souza, nº 299 – Centro – Araruama – RJ, CEP:28979-165, das 08h às 17h, diariamente, exceto aos sábados, domingos e feriados. <text:s/></text:span></text:p>
      <text:p text:style-name="P39"><text:span text:style-name="T3">11.5. </text:span><text:span text:style-name="T1">Os recursos e as contrarrazões serão dirigidos à Comissão de Pregão que no prazo de 05 (cinco) dias uteis, decidirá de forma fundamentada. Existindo conflito no âmbito jurídico, poderá encaminhar a Procuradoria Jurídica do Instituto para emissão de parecer, para subsidiar a decisão da autoridade superior. <text:s/></text:span></text:p>
      <text:p text:style-name="P39"><text:span text:style-name="T3">11.6.</text:span><text:span text:style-name="T1"> Dentre os requisitos de admissibilidade, o procedimento de recurso deverá ser devidamente instruído com ato constitutivo da empresa, bem como identificação do representante legal ou procurador com poderes para este mister.</text:span></text:p>
      <text:p text:style-name="P39"><text:span text:style-name="T3">11.7.</text:span><text:span text:style-name="T1"> Decididos os recursos e constatada a regularidade dos atos praticados, a Administração adjudicará o objeto e homologará a licitação, caso não seja necessário o retorno da licitação à fase de lances.</text:span></text:p>
      <text:p text:style-name="P39"><text:span text:style-name="T3"/></text:p>
      <text:p text:style-name="P39"><text:soft-page-break/><text:span text:style-name="T3">12. DA IMPUGNAÇÃO DO ATO CONVOCATÓRIO</text:span></text:p>
      <text:p text:style-name="P39"><text:span text:style-name="T3">12.1. </text:span><text:span text:style-name="T1">Qualquer cidadão é parte legítima para impugnar edital de licitação por irregularidade na aplicação das Leis, devendo protocolar o pedido até 02 (dois) dias úteis antes da data fixada para o recebimento das propostas, e a Administração deverá julgar e responder à impugnação em até 01 (um) dia útil, conforme previsto no Art. 12 § 1º do decreto 3555/00.</text:span></text:p>
      <text:p text:style-name="P39"><text:span text:style-name="T3">12.2. </text:span><text:span text:style-name="T1">Acolhida a petição contra o ato convocatório, será designada nova data para realização do certame.</text:span></text:p>
      <text:p text:style-name="P39"><text:span text:style-name="T3">12.3. </text:span><text:span text:style-name="T1">O licitante interessado poderá solicitar esclarecimentos ou formular impugnações acerca do objeto deste edital ou interpretação de qualquer de seus dispositivos por escrito, devendo protocolar o pedido no setor de Protocolo até 02 (dois) dias úteis anteriores à data fixada para o recebimento das propostas, no seguinte endereço: </text:span><text:span text:style-name="T3">Rua. Pedro Luís Pereira de Souza, nº 299 – Centro – Araruama – RJ – CEP:28979-165.</text:span></text:p>
      <text:p text:style-name="P39"><text:span text:style-name="T3">12.4.</text:span><text:span text:style-name="T1"> As retificações deste edital, por iniciativa oficial ou provocada por eventuais impugnações, obrigarão a todos os licitantes, devendo ser publicadas no jornal, sendo comunicadas aos adquirentes do edital, por meio de correio eletrônico ou por telefax, reabrindo-se o prazo inicialmente estabelecido, exceto quando, inquestionavelmente, a modificação não alterar a formulação das propostas.</text:span></text:p>
      <text:p text:style-name="P39"><text:span text:style-name="T3"/></text:p>
      <text:p text:style-name="P39"><text:span text:style-name="T3">13. DAS SANÇÕES ADMINISTRATIVAS <text:s/></text:span></text:p>
      <text:p text:style-name="P39"><text:span text:style-name="T3">13.1. </text:span><text:span text:style-name="T1">Pela inexecução total ou parcial, ou execução imperfeita do objeto, ou demora do cumprimento das determinações da fiscalização, serão aplicadas à Contratada conforme o caso, as sanções de que tratam os Artigos 86, 87 e 88 da Lei n° 8.666, de 1993 e previstas neste Edital, garantida a prévia defesa e ainda:</text:span></text:p>
      <text:p text:style-name="P39"><text:span text:style-name="T3">I.</text:span><text:span text:style-name="T1"> Advertência;</text:span></text:p>
      <text:p text:style-name="P39"><text:span text:style-name="T3">II.</text:span><text:span text:style-name="T1"> Multa Administrativa, gradual conforme a gravidade da infração, não excedendo, em seu total, o equivalente a 20% (vinte por cento) do valor do contrato, acumulável com as devidas sanções;</text:span></text:p>
      <text:p text:style-name="P39"><text:span text:style-name="T3">III.</text:span><text:span text:style-name="T1"> Suspensão temporária de participação em licitação e impedimento de contratar, com a Administração Pública, pelo prazo de até 02 (dois) anos;</text:span></text:p>
      <text:p text:style-name="P39"><text:span text:style-name="T3">IV.</text:span><text:span text:style-name="T1"> Declaração de inidoneidade para licitar ou contratar com a Administração Pública, enquanto perdurarem os motivos determinantes da punição ou até que seja promovida a reabilitação na forma da Lei, perante a própria autoridade que aplicou a penalidade.</text:span></text:p>
      <text:p text:style-name="P39"><text:span text:style-name="T3">13.2. </text:span><text:span text:style-name="T1">A critério da Administração Pública Municipal, as sanções previstas nos itens I, III e IV poderão ser aplicadas juntamente com a prevista no item II, facultada a defesa prévia da CONTRATADA, no respectivo processo, no prazo de 05 (cinco) dias úteis.</text:span></text:p>
      <text:p text:style-name="P39"><text:span text:style-name="T3">13.3.</text:span><text:span text:style-name="T1"> A autoridade competente, na aplicação das sanções, levará em consideração a gravidade da conduta do infrator, o caráter educativo da pena, bem como o dano causado à Administração, observado o princípio da proporcionalidade.</text:span></text:p>
      <text:p text:style-name="P39"><text:soft-page-break/><text:span text:style-name="T3">13.4.</text:span><text:span text:style-name="T1"> A suspensão temporária aplica-se tão somente na esfera da Administração Pública Municipal, ao passo que a declaração de inidoneidade impede futuras contratações em toda esfera da Administração Pública Municipal, Estadual e Federal.</text:span></text:p>
      <text:p text:style-name="P39"><text:span text:style-name="T3">13.5.</text:span><text:span text:style-name="T1"> A penalidade por multa será:</text:span></text:p>
      <text:p text:style-name="P39"><text:span text:style-name="T3">I.</text:span><text:span text:style-name="T1"> de 20% (vinte por cento) do valor global corrigido do contrato, no caso de inexecução total da obrigação;</text:span></text:p>
      <text:p text:style-name="P39"><text:span text:style-name="T3">II.</text:span><text:span text:style-name="T1"> de 10% (dez por cento) do valor corrigido, correspondente à parte da obrigação contratual não cumprida, no caso de inexecução parcial da obrigação;</text:span></text:p>
      <text:p text:style-name="P39"><text:span text:style-name="T3">III.</text:span><text:span text:style-name="T1"> de 0,03% (três centésimos por cento) por dia, no caso de atraso no cumprimento dos prazos de execução do objeto, até o máximo de 30 (trinta) dias, a partir dos quais será considerado descumprimento parcial da obrigação.</text:span></text:p>
      <text:p text:style-name="P39"><text:span text:style-name="T3">13.6.</text:span><text:span text:style-name="T1"> O valor da multa aplicada deverá ser recolhido ao </text:span><text:span text:style-name="T3">IBASMA</text:span><text:span text:style-name="T1"> no prazo de 05 (cinco) dias corridos, a contar da data do recebimento da notificação, podendo o valor ser descontado na ocasião de seu pagamento, ao exclusivo critério da Administração e respeitando o prazo supracitado.</text:span></text:p>
      <text:p text:style-name="P39"><text:span text:style-name="T3">13.7.</text:span><text:span text:style-name="T1"> O não recolhimento da multa no prazo assinado implicará a sua inscrição na dívida ativa municipal, para cobrança judicial.</text:span></text:p>
      <text:p text:style-name="P39"><text:span text:style-name="T3">13.8. </text:span><text:span text:style-name="T1">Após o décimo dia de atraso ou no caso de reincidência na execução imperfeita do objeto, poderá ser caracterizado o descumprimento total da obrigação assumida, ensejando o cancelamento da respectiva nota de empenho pela Administração, sujeitando-se ainda, a empresa faltosa, às sanções previstas neste item.</text:span></text:p>
      <text:p text:style-name="P39"><text:span text:style-name="T3">13.9.</text:span><text:span text:style-name="T1"> Se a multa for de valor superior ao valor da nota de empenho, além da perda desta, responderá a contratada pela sua diferença, pela via judicial.</text:span></text:p>
      <text:p text:style-name="P39"><text:span text:style-name="T3">13.10.<text:tab/></text:span><text:span text:style-name="T1">A multa que alude neste item não impede que a Administração aplique as outras sanções previstas na Lei n° 8.666, de 1993.</text:span></text:p>
      <text:p text:style-name="P39"><text:span text:style-name="T3">13.11.</text:span><text:span text:style-name="T1"> Quem, convocado dentro do prazo de validade de sua proposta deixar de entregar ou apresentar documentação falsa exigida para o certame, ensejar o retardamento da entrega <text:s/>do seu objeto, não mantiver a proposta, falhar ou fraudar na entrega do mesmo, comportar-se de modo inidôneo ou cometer fraude fiscal, ficará impedido de licitar e contratar com o IBASMA/Município e, será descredenciado no sistema de cadastramento de fornecedores a que se refere o inciso XIV do Artigo 4° da Lei 10.520/2002, pelo prazo de até 05 (cinco) anos, sem prejuízo das multas previstas neste Edital e das demais <text:s/>cominações legais.</text:span></text:p>
      <text:p text:style-name="P39"><text:span text:style-name="T3">13.12.</text:span><text:span text:style-name="T1"> Serão aplicadas, sanções previstas no artigo 88 e demais dispositivos legais da Lei nº 8.666, de 1993.</text:span></text:p>
      <text:p text:style-name="P39"><text:span text:style-name="T3"/></text:p>
      <text:p text:style-name="P39"><text:span text:style-name="T3">14. DAS OBRIGAÇÕES DA CONTRATADA</text:span></text:p>
      <text:p text:style-name="P39"><text:span text:style-name="T3">I.</text:span><text:span text:style-name="T1"> executar o objeto no local determinado no edital e conforme solicitação do IBASMA;</text:span></text:p>
      <text:p text:style-name="P39"><text:span text:style-name="T3">II.</text:span><text:span text:style-name="T1"> zelar pela qualidade do objeto oferecido até a hora de sua entrega e no decorrer de sua execução;</text:span></text:p>
      <text:p text:style-name="P39"><text:soft-page-break/><text:span text:style-name="T3">III.</text:span><text:span text:style-name="T1"> manter contato permanente com o IBASMA, para retirada da nota de empenho;</text:span></text:p>
      <text:p text:style-name="P39"><text:span text:style-name="T3">IV.</text:span><text:span text:style-name="T1"> tomar medidas preventivas necessárias para evitar danos a terceiros, em consequência da execução do objeto. Será de exclusiva responsabilidade da contratada a obrigação de reparar os prejuízos que vier a causar a quem quer que seja e quaisquer que tenham sido as medidas preventivas acaso adotadas;</text:span></text:p>
      <text:p text:style-name="P39"><text:span text:style-name="T3">V.</text:span><text:span text:style-name="T1"> se responsabilizar pelo ressarcimento de quaisquer danos e prejuízos, de qualquer natureza, que causar ao contratante ou a terceiros, decorrentes de sua culpa ou dolo na execução do objeto deste contrato, respondendo por si e por seus sucessores;</text:span></text:p>
      <text:p text:style-name="P39"><text:span text:style-name="T3">VI.</text:span><text:span text:style-name="T1"> atender imediatamente as determinações e exigências formuladas pelo IBASMA, bem como dar ciência, imediatamente e por escrito, de qualquer anormalidade que verificar na entrega dos objetos;</text:span></text:p>
      <text:p text:style-name="P39"><text:span text:style-name="T3">VII.</text:span><text:span text:style-name="T1"> refazer ou substituir, por sua conta e responsabilidade, a qualquer época, o objeto aceito, desde que fique comprovada a existência de não conformidade com o exigido no certame, somente possível de aferição com a devida utilização;</text:span></text:p>
      <text:p text:style-name="P39"><text:span text:style-name="T3">VIII.</text:span><text:span text:style-name="T1"> reparar, corrigir, remover, reconstituir ou substituir, às suas expensas, no total ou em parte, o objeto do contrato em que se verificarem vícios, defeitos ou incorreções resultantes de execução ou de materiais empregados, nos prazos estipulados, para que se efetue a correção de situações adversas e para o atendimento imediato das reclamações e/ou solicitações da Contratante;</text:span></text:p>
      <text:p text:style-name="P39"><text:span text:style-name="T3">IX.</text:span><text:span text:style-name="T1"> respeitar e fazer cumprir as normas de segurança e medicina do trabalho, previstas na legislação pertinente;</text:span></text:p>
      <text:p text:style-name="P39"><text:span text:style-name="T3">X.</text:span><text:span text:style-name="T1"> fiscalizar o perfeito cumprimento do objeto, cabendo-lhe integralmente o ônus decorrente de qualquer descumprimento, sem prejuízo da fiscalização a ser exercida pela CONTRATANTE;</text:span></text:p>
      <text:p text:style-name="P39"><text:span text:style-name="T3">XI.</text:span><text:span text:style-name="T1">– adotar todos os meios necessários de forma a impedir a interrupção da execução do objeto;</text:span></text:p>
      <text:p text:style-name="P39"><text:span text:style-name="T3">XII.</text:span><text:span text:style-name="T1"> se responsabilizar pelos encargos trabalhistas, previdenciários, fiscais e comerciais, resultantes da execução do contrato, devendo obedecer às normas trabalhistas vigentes, contidas na Consolidação das Leis do Trabalho, no que concerne à contratação de pessoal a ser empregado na execução dos serviços ora contratados;</text:span></text:p>
      <text:p text:style-name="P39"><text:span text:style-name="T3">XIII.</text:span><text:span text:style-name="T1"> manter, durante toda a execução do contrato, em compatibilidade com as obrigações assumidas, as condições de habilitação e qualificação exigidas na licitação;</text:span></text:p>
      <text:p text:style-name="P39"><text:span text:style-name="T3"/></text:p>
      <text:p text:style-name="P39"><text:span text:style-name="T3">15. OBRIGAÇÕES DO CONTRATANTE</text:span></text:p>
      <text:p text:style-name="P39"><text:span text:style-name="T1">15.1. Proporcionar todas as facilidades para que a CONTRATADA possa executar o serviço do objeto do presente Edital.</text:span></text:p>
      <text:p text:style-name="P39"><text:span text:style-name="T1">15.2. Efetuar o pagamento relativo ao objeto licitado e cuja nota fiscal/fatura discriminativa seja devidamente atestada por 2 (dois) servidores do Instituto.</text:span></text:p>
      <text:p text:style-name="P39"><text:span text:style-name="T1">15.3. Realizar a fiscalização do objeto contratado.</text:span></text:p>
      <text:p text:style-name="P39"><text:span text:style-name="T3"/></text:p>
      <text:p text:style-name="P39"><text:soft-page-break/><text:span text:style-name="T3">16. DA ENTREGA / DA ACEITAÇÃO DO OBJETO</text:span></text:p>
      <text:p text:style-name="P39"><text:span text:style-name="T1">16.1. A licitante vencedora deverá executar os serviços e entregar os materiais requeridos pelo contratante conforme especificações, prazos e demais condições estabelecidas neste edital e em seus anexos, pelo período de 12 (doze) meses;</text:span></text:p>
      <text:p text:style-name="P39"><text:span text:style-name="T1">16.2. Os tabloides ou standards deverão circular obrigatoriamente no Município de Araruama e em pelo menos mais dois municípios da região;</text:span></text:p>
      <text:p text:style-name="P39"><text:span text:style-name="T1">16.3. Os materiais deverão ser entregues no IBASMA, localizada na Rua Pedro Luís Pereira de Sousa, 299, Centro – Araruama/RJ.</text:span></text:p>
      <text:p text:style-name="P39"><text:span text:style-name="T1">16.4. O objeto desta licitação somente será aceito, se estiver devidamente em conformidade com o edital e seus anexos, mediante avaliação do contratante na forma prevista nos artigos 73 e 74 da Lei 8.666, de 1993, no que couber.</text:span></text:p>
      <text:p text:style-name="P39"><text:span text:style-name="T1">16.5. Provisoriamente, para efeito de posterior verificação da conformidade de cada objeto com a especificação.</text:span></text:p>
      <text:p text:style-name="P39"><text:span text:style-name="T1">16.6. Definitivamente, após a verificação da qualidade e quantidade de cada objeto e consequente aceitação.</text:span></text:p>
      <text:p text:style-name="P39"><text:span text:style-name="T3"/></text:p>
      <text:p text:style-name="P39"><text:span text:style-name="T3">17. DA REVOGAÇÃO E ANULAÇÃO DA LICITAÇÃO</text:span></text:p>
      <text:p text:style-name="P39"><text:span text:style-name="T3">17.1.</text:span><text:span text:style-name="T1"> A autoridade competente para determinar a contratação somente poderá revogar a licitação em face de razões de interesse público, derivadas de fato superveniente devidamente comprovado, pertinente e suficiente para justificar tal conduta, devendo anulá-la por ilegalidade, de ofício ou por provocação de qualquer pessoa, mediante ato escrito e devidamente fundamentado.</text:span></text:p>
      <text:p text:style-name="P39"><text:span text:style-name="T3">17.2.</text:span><text:span text:style-name="T1"> A anulação do procedimento licitatório induz a do instrumento contratual.</text:span></text:p>
      <text:p text:style-name="P39"><text:span text:style-name="T3">17.3.</text:span><text:span text:style-name="T1"> No caso de revogação ou anulação da presente licitação, fica assegurado o contraditório e a ampla defesa.</text:span></text:p>
      <text:p text:style-name="P39"><text:span text:style-name="T3">17.4.</text:span><text:span text:style-name="T1"> Os licitantes não terão direito à indenização em decorrência da anulação do procedimento licitatório, ressalvado o direito do licitante de boa-fé de ser ressarcido pelos encargos que tiver suportado no cumprimento do Contrato.</text:span></text:p>
      <text:p text:style-name="P39"><text:span text:style-name="T3"/></text:p>
      <text:p text:style-name="P39"><text:span text:style-name="T3">18. DA FISCALIZAÇÃO</text:span></text:p>
      <text:p text:style-name="P39"><text:span text:style-name="T3">18.1.</text:span><text:span text:style-name="T1"> Ficará responsável pela fiscalização do objeto o gestor de contrato designado pelo </text:span><text:span text:style-name="T3">IBASMA</text:span><text:span text:style-name="T1"> que determinará o que for necessário para regularização de faltas ou defeitos, nos termos do art. 67 da Lei Federal nº 8.666, de 1993. 18.2. A fiscalização de que trata este item não exclui nem reduz a responsabilidade da Licitante vencedora, por quaisquer irresponsabilidades, ou ainda resultante de imperfeições técnicas, vícios redibitórios e, na ocorrência deste, não implica em corresponsabilidade da Contratante ou de seus agentes prepostos.</text:span></text:p>
      <text:p text:style-name="P39"><text:span text:style-name="T3"/></text:p>
      <text:p text:style-name="P39"><text:span text:style-name="T3"/></text:p>
      <text:p text:style-name="P39"><text:soft-page-break/><text:span text:style-name="T3">19. DAS CONDIÇÕES DE PAGAMENTO</text:span></text:p>
      <text:p text:style-name="P39"><text:span text:style-name="T3">19.1.</text:span><text:span text:style-name="T1"> </text:span><text:span text:style-name="T19">A emissão da nota fiscal deverá ser enviada pela contratada até o quinto dia útil do mês subsequente da execução dos serviços, e o pagamento será creditado em conta corrente da contratada no dia 20(vinte) do mês da emissão da nota, ou no próximo dia útil.</text:span></text:p>
      <text:p text:style-name="P39"><text:span text:style-name="T3">19.2.</text:span><text:span text:style-name="T1"> O pagamento da fatura fica condicionado à apresentação pela empresa CONTRATADA, de comprovantes de pagamentos dos encargos sociais do mês anterior e impostos pertinentes ao fornecimento (contribuições ao INSS, FGTS e CNDT).</text:span></text:p>
      <text:p text:style-name="P39"><text:span text:style-name="T3">19.3.</text:span><text:span text:style-name="T1"> Ocorrendo atraso no pagamento, desde que este não decorra de ato ou fato atribuível a contratada, aplicar-se-á o índice do IPCA pro rata die, a título de compensação financeira, que será o produto resultante do mesmo índice do dia anterior ao pagamento, multiplicada pelo número de dias de atraso do mês correspondente, repetindo-se a operação a cada mês de atraso.</text:span></text:p>
      <text:p text:style-name="P39"><text:span text:style-name="T3">19.4.</text:span><text:span text:style-name="T1"> O pagamento será efetuado através de crédito em conta corrente, ou por meio de cheque administrativo nominal a contratada, desde que se obedeça às formalidades legais e contratuais previstas.</text:span></text:p>
      <text:p text:style-name="P39"><text:span text:style-name="T3">19.5.</text:span><text:span text:style-name="T1"> O valor do pagamento eventualmente efetuado com atraso injustificado sofrerá a incidência de juros moratórios de 0,01667% ao dia, alcançando 6% ao ano, consoante artigo 406, da Lei Federal n. 10406/02.</text:span></text:p>
      <text:p text:style-name="P39"><text:span text:style-name="T3">19.6.</text:span><text:span text:style-name="T1"> Caso o IBASMA efetue o pagamento devido à contratada em prazo inferior a 30 (trinta) dias, poderá ser descontado da importância devida o valor correspondente a 0,033% (trinta e três milésimos por cento) por dia de antecipação.</text:span></text:p>
      <text:p text:style-name="P39"><text:span text:style-name="T3">19.7.</text:span><text:span text:style-name="T1"> Na hipótese de o documento de cobrança apresentar erros, fica suspenso o prazo para pagamento, prosseguindo-se a contagem somente após a apresentação da nova documentação isenta de erros.</text:span></text:p>
      <text:p text:style-name="P39"><text:span text:style-name="T3"/></text:p>
      <text:p text:style-name="P39"><text:span text:style-name="T3">20. DO FORO <text:s/></text:span></text:p>
      <text:p text:style-name="P39"><text:span text:style-name="T3">20.1.</text:span><text:span text:style-name="T1"> Fica eleito o Foro da Comarca de Araruama - RJ, para dirimir qualquer dúvida oriunda da execução deste instrumento, com renúncia de qualquer outro por mais privilegiado que seja.</text:span></text:p>
      <text:p text:style-name="P39"><text:span text:style-name="T3"/></text:p>
      <text:p text:style-name="P39"><text:span text:style-name="T3">21. DAS DISPOSIÇÕES GERAIS</text:span></text:p>
      <text:p text:style-name="P39"><text:span text:style-name="T3">21.1.</text:span><text:span text:style-name="T1"> É facultado ao Pregoeiro ou à autoridade superior, em qualquer fase da licitação, a promoção de diligência destinada a esclarecer ou a complementar a instrução do processo, vedada a inclusão posterior de documento ou informação que deveria constar originalmente da proposta.</text:span></text:p>
      <text:p text:style-name="P39"><text:span text:style-name="T3">21.2.</text:span><text:span text:style-name="T1"> A presente licitação somente poderá ser revogada por razões de interesse público decorrente de fato superveniente devidamente comprovado, ou anulado no todo ou em parte por ilegalidade, de ofícios ou por provocação de terceiro, sem que caiba aos licitantes qualquer direito a reclamação ou indenização por esses fatos, de acordo com o art.229 da Lei Estadual nº 287/79 c/c o art. 49 da lei Federal nº 8.666, de 1993.</text:span></text:p>
      <text:p text:style-name="P39"><text:soft-page-break/><text:span text:style-name="T3">21.3.</text:span><text:span text:style-name="T1"> O objeto da presente licitação poderá sofrer acréscimos ou supressões, conforme previsto no art. 65, §1º e §2º da Lei nº 8.666, de 1993.</text:span></text:p>
      <text:p text:style-name="P39"><text:span text:style-name="T3">21.4.</text:span><text:span text:style-name="T1"> A homologação do resultado desta licitação não implicará direito à contratação.</text:span></text:p>
      <text:p text:style-name="P39"><text:span text:style-name="T3">21.5.</text:span><text:span text:style-name="T1"> Ao pregoeiro, além do recebimento e exame da documentação e das propostas caberá o julgamento e obediência às disposições supramencionadas, bem como dirimir sobre dúvidas ou omissões.</text:span></text:p>
      <text:p text:style-name="P39"><text:span text:style-name="T3">21.6. </text:span><text:span text:style-name="T1">Nenhuma indenização será devida aos licitantes pela elaboração e/ou apresentação de documentação e proposta de preços relativa ao presente Edital.</text:span></text:p>
      <text:p text:style-name="P39"><text:span text:style-name="T3">21.7.</text:span><text:span text:style-name="T1"> Nenhum Contrato será celebrado sem a efetiva disponibilidade de recursos orçamentários para pagamento dos encargos, dele decorrentes, no exercício financeiro em curso. <text:s/></text:span></text:p>
      <text:p text:style-name="P39"><text:span text:style-name="T3">21.8.</text:span><text:span text:style-name="T1"> Não havendo expediente ou ocorrendo qualquer fato superveniente que impeça a realização do certame na data marcada, a sessão será automaticamente transferida e nova data será agendada.</text:span></text:p>
      <text:p text:style-name="P39"><text:span text:style-name="T3">21.9.</text:span><text:span text:style-name="T1"> Por decisão do Pregoeiro, o Pregão poderá ser suspenso, ficando registrado em ata as propostas e lances eventualmente recebidos.</text:span></text:p>
      <text:p text:style-name="P39"><text:span text:style-name="T3">21.10.</text:span><text:span text:style-name="T1"> Os proponentes são responsáveis pela fidelidade e legitimidade das informações e dos documentos apresentados em qualquer fase da licitação.</text:span></text:p>
      <text:p text:style-name="P39"><text:span text:style-name="T3">21.11.</text:span><text:span text:style-name="T1"> Após a apresentação da proposta, não cabe desistência da mesma, salvo por motivo justo decorrente de fato superveniente e aceito pelo Pregoeiro.</text:span></text:p>
      <text:p text:style-name="P39"><text:span text:style-name="T3">21.12.</text:span><text:span text:style-name="T1"> Na contagem dos prazos estabelecidos neste Edital e seus Anexos, excluir-se-á o dia do início e incluir-se-á o do vencimento. Só se iniciam e vencem os prazos em dia de expediente no </text:span><text:span text:style-name="T3">IBASMA</text:span><text:span text:style-name="T1">.</text:span></text:p>
      <text:p text:style-name="P39"><text:span text:style-name="T3">21.13.</text:span><text:span text:style-name="T1"> O desatendimento de exigências formais não essenciais, não importará no afastamento do proponente, desde que seja possível a aferição de sua qualificação e a exata compreensão de sua proposta, durante a realização da sessão pública de Pregão.</text:span></text:p>
      <text:p text:style-name="P39"><text:span text:style-name="T3">21.14.</text:span><text:span text:style-name="T1"> As normas que disciplinam este Pregão serão sempre interpretadas em favor da ampliação da disputa entre os interessados.</text:span></text:p>
      <text:p text:style-name="P39"><text:span text:style-name="T3">21.15.</text:span><text:span text:style-name="T1"> Os casos omissos serão resolvidos pelo Pregoeiro, com auxílio da equipe de apoio.</text:span></text:p>
      <text:p text:style-name="P39"><text:span text:style-name="T3">21.16.</text:span><text:span text:style-name="T1"> O Edital e seus Anexos estarão à disposição dos interessados na </text:span><text:span text:style-name="T3">Rua Pedro Luís Pereira de Souza, 299 - Centro – Araruama - RJ, CEP: 28.979-165</text:span><text:span text:style-name="T1">, sendo que quaisquer informações e esclarecimentos adicionais relativos a essa licitação, deverão ser solicitados no local retro mencionado através do Tel.: (22) 2665-7092, de segunda à sexta, das 8:00 às 12:00 horas e das 13:30 às 17:00 horas.</text:span></text:p>
      <text:p text:style-name="P39"><text:span text:style-name="T3"/></text:p>
      <text:p text:style-name="P39"><text:span text:style-name="T3">22. CONSTITUEM ANEXOS DO EDITAL E DELE FAZEM PARTE INTEGRANTE</text:span></text:p>
      <text:p text:style-name="P39"><text:span text:style-name="T3">Anexo I – Termo de Referência;</text:span></text:p>
      <text:p text:style-name="P39"><text:span text:style-name="T3">Anexo II - Carta de Credenciamento;</text:span></text:p>
      <text:p text:style-name="P39"><text:soft-page-break/><text:span text:style-name="T3">Anexo III – Modelo de Proposta Comercial;</text:span></text:p>
      <text:p text:style-name="P39"><text:span text:style-name="T3">Anexo IV - Estimativa IBASMA; <text:s/></text:span></text:p>
      <text:p text:style-name="P39"><text:span text:style-name="T3">Anexo V - Declaração de Atendimento aos Requisitos de habilitação;</text:span></text:p>
      <text:p text:style-name="P39"><text:span text:style-name="T3">Anexo VI - Declaração relativa ao cumprimento do disposto no inciso XXXIII, do art. 7º da Constituição Federal e na Lei nº 9.854, de 27 de outubro de 1999;</text:span></text:p>
      <text:p text:style-name="P39"><text:span text:style-name="T3">Anexo VII – Declaração de Micro e Pequena Empresa.</text:span></text:p>
      <text:p text:style-name="P39"><text:span text:style-name="T3">Anexo VIII – Minuta de Contrato</text:span></text:p>
      <text:p text:style-name="P39"><text:span text:style-name="T1"/></text:p>
      <text:p text:style-name="P33"><text:span text:style-name="T1">Araruama-RJ, </text:span><text:span text:style-name="T26">03</text:span><text:span text:style-name="T1"> de </text:span><text:span text:style-name="T26">Novembro </text:span><text:span text:style-name="T1">de 2023.</text:span></text:p>
      <text:p text:style-name="P24"/>
      <text:p text:style-name="P24"/>
      <text:p text:style-name="P39"><text:span text:style-name="T1"><text:s/></text:span></text:p>
      <text:p text:style-name="P39"><text:span text:style-name="T1"><text:s/></text:span></text:p>
      <table:table table:name="Tabela3" table:style-name="Tabela3">
        <table:table-column table:style-name="Tabela3.A" table:number-columns-repeated="2"/>
        <table:table-column table:style-name="Tabela3.C"/>
        <table:table-row table:style-name="Tabela3.1">
          <table:table-cell table:style-name="Tabela3.A1" office:value-type="string">
            <text:p text:style-name="P26"/>
          </table:table-cell>
          <table:table-cell table:style-name="Tabela3.B1" office:value-type="string">
            <text:p text:style-name="P32"><text:span text:style-name="T23">Celso Antônio de Campos</text:span></text:p>
          </table:table-cell>
          <table:table-cell table:style-name="Tabela3.A1" office:value-type="string">
            <text:p text:style-name="P26"/>
          </table:table-cell>
        </table:table-row>
        <table:table-row table:style-name="Tabela3.2">
          <table:table-cell table:style-name="Tabela3.A2" office:value-type="string">
            <text:p text:style-name="P32"><text:span text:style-name="T23"><text:s/></text:span></text:p>
          </table:table-cell>
          <table:table-cell table:style-name="Tabela3.A1" office:value-type="string">
            <text:p text:style-name="P32"><text:span text:style-name="T23"><text:s/>Pregoeiro</text:span></text:p>
            <text:p text:style-name="P26"/>
            <text:p text:style-name="P26"/>
            <text:p text:style-name="P26"/>
            <text:p text:style-name="P26"/>
            <text:p text:style-name="P26"/>
            <text:p text:style-name="P26"/>
          </table:table-cell>
          <table:table-cell table:style-name="Tabela3.A2" office:value-type="string">
            <text:p text:style-name="P26"/>
          </table:table-cell>
        </table:table-row>
        <table:table-row table:style-name="Tabela3.1">
          <table:table-cell table:style-name="Tabela3.B1" office:value-type="string">
            <text:p text:style-name="P32"><text:span text:style-name="T23">Paula Pereira dos Santos Duarte</text:span></text:p>
          </table:table-cell>
          <table:table-cell table:style-name="Tabela3.A1" office:value-type="string">
            <text:p text:style-name="P26"/>
          </table:table-cell>
          <table:table-cell table:style-name="Tabela3.B1" office:value-type="string">
            <text:p text:style-name="P32"><text:span text:style-name="T23">Cláudio de Mattos Pinna</text:span></text:p>
          </table:table-cell>
        </table:table-row>
        <table:table-row table:style-name="Tabela3.1">
          <table:table-cell table:style-name="Tabela3.A1" office:value-type="string">
            <text:p text:style-name="P32"><text:span text:style-name="T23"><text:s/>Equipe de Apoio</text:span></text:p>
          </table:table-cell>
          <table:table-cell table:style-name="Tabela3.A1" office:value-type="string">
            <text:p text:style-name="P32"><text:span text:style-name="T23"><text:s/></text:span></text:p>
          </table:table-cell>
          <table:table-cell table:style-name="Tabela3.A1" office:value-type="string">
            <text:p text:style-name="P32"><text:span text:style-name="T23">Equipe de Apoio</text:span></text:p>
          </table:table-cell>
        </table:table-row>
      </table:table>
      <text:p text:style-name="P19"/>
      <text:p text:style-name="P20"/>
      <text:p text:style-name="P35"><text:span text:style-name="T3">ANEXO I</text:span></text:p>
      <text:p text:style-name="P37"><text:span text:style-name="T6">TERMO DE REFERÊNCIA</text:span></text:p>
      <text:p text:style-name="P41"><text:span text:style-name="T6">1 </text:span><text:span text:style-name="T27">- OBJETO:</text:span></text:p>
      <text:p text:style-name="P41"><text:span text:style-name="T19">1.1 - Contratação para eventual e futura prestação de serviços de publicação institucional e de atos oficiais do Instituto de Benefícios e Assistência aos Servidores Municipais de Araruama - IBASMA, em jornal de circulação regional, pelo período de 12 (doze) meses, de acordo com as condições deste Termo.</text:span></text:p>
      <text:p text:style-name="P41"><text:span text:style-name="T28"><text:s/></text:span><text:span text:style-name="T27">2 – JUSTIFICATIVA</text:span></text:p>
      <text:p text:style-name="P13"><text:span text:style-name="T46">2.1 - A contratação se justifica pela necessidade de um prestador de serviços de publicação institucional e atos oficiais do Instituto de Benefícios e Assistência aos Servidores Municipais de Araruama - IBASMA, em cumprimento ao princípio da publicidade dos atos praticados pela Administração Pública, em especial os referentes às licitações, nos termos da Lei n.º 8.666, de 1993, Lei n.º 10.520/02, Decreto Federal nº 9.488/2018 e Decreto Municipal nº 25/2009.</text:span></text:p>
      <text:p text:style-name="P41"><text:span text:style-name="T27">3. AVALIAÇÃO DO CUSTO</text:span></text:p>
      <text:p text:style-name="P13"><text:span text:style-name="T46">3.1 - Conforme exigência legal foi elaborada Planilha Orçamentária ,vide folha 07 do processo administrativo nº 527/2023, utilizando a média aritmética dos valores fornecidos por empresas do ramo, conforme quadro abaixo:</text:span></text:p>
      <table:table table:name="Tabela4" table:style-name="Tabela4">
        <table:table-column table:style-name="Tabela4.A"/>
        <table:table-column table:style-name="Tabela4.B"/>
        <table:table-column table:style-name="Tabela4.C"/>
        <table:table-column table:style-name="Tabela4.D"/>
        <table:table-column table:style-name="Tabela4.C"/>
        <table:table-column table:style-name="Tabela4.F"/>
        <table:table-row table:style-name="Tabela4.1">
          <table:table-cell table:style-name="Tabela4.A1" office:value-type="string">
            <text:p text:style-name="P32"><text:span text:style-name="T48">Item</text:span></text:p>
          </table:table-cell>
          <table:table-cell table:style-name="Tabela4.B1" office:value-type="string">
            <text:p text:style-name="P32"><text:span text:style-name="T48">Descrição</text:span></text:p>
          </table:table-cell>
          <table:table-cell table:style-name="Tabela4.B1" office:value-type="string">
            <text:p text:style-name="P32"><text:span text:style-name="T48">Unid.</text:span></text:p>
          </table:table-cell>
          <table:table-cell table:style-name="Tabela4.B1" office:value-type="string">
            <text:p text:style-name="P32"><text:span text:style-name="T48">Qtd.</text:span></text:p>
          </table:table-cell>
          <table:table-cell table:style-name="Tabela4.B1" office:value-type="string">
            <text:p text:style-name="P32"><text:span text:style-name="T48">Vlr. Unit.</text:span></text:p>
            <text:p text:style-name="P32"><text:span text:style-name="T48">Médio</text:span></text:p>
          </table:table-cell>
          <table:table-cell table:style-name="Tabela4.B1" office:value-type="string">
            <text:p text:style-name="P32"><text:span text:style-name="T48">Vlr. Total</text:span></text:p>
          </table:table-cell>
        </table:table-row>
        <table:table-row table:style-name="Tabela4.2">
          <table:table-cell table:style-name="Tabela4.A2" office:value-type="string">
            <text:p text:style-name="P32"><text:span text:style-name="T19">1</text:span></text:p>
          </table:table-cell>
          <table:table-cell table:style-name="Tabela4.B2" office:value-type="string">
            <text:p text:style-name="P43"><text:span text:style-name="T19">Publicação institucional e de atos oficiais do Instituto de Benefício e Assistência aos Servidores Municipais de Araruama - IBASMA, em jornal de circulação regional.</text:span></text:p>
          </table:table-cell>
          <table:table-cell table:style-name="Tabela4.B2" office:value-type="string">
            <text:p text:style-name="P32"><text:span text:style-name="T19">Cm/ Coluna</text:span></text:p>
          </table:table-cell>
          <table:table-cell table:style-name="Tabela4.B2" office:value-type="string">
            <text:p text:style-name="P56"><text:span text:style-name="T1">10.144</text:span></text:p>
          </table:table-cell>
          <table:table-cell table:style-name="Tabela4.B2" office:value-type="string">
            <text:p text:style-name="P56"><text:span text:style-name="T19">R$5,75</text:span></text:p>
          </table:table-cell>
          <table:table-cell table:style-name="Tabela4.B2" office:value-type="string">
            <text:p text:style-name="P56"><text:span text:style-name="T19">R$ 58.328,00</text:span></text:p>
          </table:table-cell>
        </table:table-row>
      </table:table>
      <text:p text:style-name="P42"><text:span text:style-name="T20">3.2</text:span><text:span text:style-name="T6"> - </text:span><text:span text:style-name="T19">O preço total estimado pela administração para prestação dos serviços, objeto do edital é de </text:span><text:span text:style-name="T5">R$ 58.32</text:span><text:span text:style-name="T14">8,00</text:span><text:span text:style-name="T14"> (Cinquenta e oito mil trezentos e vinte e oito reais) </text:span><text:span text:style-name="T40"><text:s text:c="5"/></text:span><text:span text:style-name="T19"><text:s/>Conforme os valores constantes no quadro acima.</text:span></text:p>
      <text:p text:style-name="P42"><text:span text:style-name="T19">3.3</text:span><text:span text:style-name="T50"> - Deverão ser ofertados valores em conformidade com a tabela acima, sendo que o </text:span><text:span text:style-name="T49">IBASMA</text:span><text:span text:style-name="T50"> declarará vencedora da licitação aquela proponente que tiver cotado para o objeto o </text:span><text:span text:style-name="T48">MENOR PREÇO.</text:span></text:p>
      <text:p text:style-name="P6"><text:span text:style-name="T51">4. DA ESPECIFICAÇÃO DOS SERVIÇOS</text:span></text:p>
      <text:p text:style-name="P14"><text:span text:style-name="T46">4.1 – Prestar serviços de Publicação de atos oficiais, portarias, decretos, extratos de contratos, avisos de licitação e outras publicações necessárias para o cumprimento da legislação;</text:span></text:p>
      <text:p text:style-name="P14"><text:soft-page-break/><text:span text:style-name="T46">4.2 – As edições dos jornais contendo os atos oficiais do </text:span><text:span text:style-name="T53">IBASMA</text:span><text:span text:style-name="T46"> deverão ser enviados para o endereço de correio eletrônico informado pelo Instituto, em arquivo formato “</text:span><text:span text:style-name="T54">PDF</text:span><text:span text:style-name="T56"> - </text:span><text:span text:style-name="T54">Portable Document Format”</text:span><text:span text:style-name="T55"> </text:span><text:span text:style-name="T54">pesquisável</text:span><text:span text:style-name="T55">, </text:span><text:span text:style-name="T46">até o dia seguinte da data de publicação do jornal;</text:span></text:p>
      <text:p text:style-name="P14"><text:span text:style-name="T46">4.3. – A contratada deverá fornecer o endereço de E-mail, para os quais deverão ser encaminhados às publicações;</text:span></text:p>
      <text:p text:style-name="P14"><text:span text:style-name="T46">4.4 - Periodicidade do jornal: pelo menos 1 (uma) tiragem semanal;</text:span></text:p>
      <text:p text:style-name="P14"><text:span text:style-name="T46">4.5 - Formato de impressão: Standard ou Tabloide;</text:span></text:p>
      <text:p text:style-name="P14"><text:span text:style-name="T46">4.6 – Para efeito de fiscalização e controle dos preços das publicações serão calculadas por centímetro coluna;</text:span></text:p>
      <text:p text:style-name="P14"><text:span text:style-name="T46">4.7 – Cada coluna deverá conter no mínimo 3cm de largura;</text:span></text:p>
      <text:p text:style-name="P14"><text:span text:style-name="T46">4.8 – Para as publicações de atos oficiais deverá ser utilizado no máximo letra tamanho 8 e entrelinha 8 e para as publicações de atos institucionais deverá ser utilizado no máximo letra tamanho 10 e entrelinha 10;</text:span></text:p>
      <text:p text:style-name="P14"><text:span text:style-name="T46">4.9 - Os textos dos atos oficiais, notícias e fotografias a serem publicados serão fornecidos </text:span><text:span text:style-name="T53">somente</text:span><text:span text:style-name="T46"> pela </text:span><text:span text:style-name="T53">CONTRATANTE</text:span><text:span text:style-name="T46">, devendo ser encaminhados à </text:span><text:span text:style-name="T53">CONTRATADA</text:span><text:span text:style-name="T46"> até as 17 hs (dezessete horas) via e-mail, pelo menos 1 (um) dia útil antes da edição do jornal.</text:span></text:p>
      <text:p text:style-name="P15"><text:span text:style-name="T46">4.9.1. O </text:span><text:span text:style-name="T53">IBASMA</text:span><text:span text:style-name="T46">, não se responsabilizará, nem contabilizará para efeitos de pagamento, por publicações realizadas sem a prévia aprovação do fiscal da presente Contratação.</text:span></text:p>
      <text:p text:style-name="P14"><text:span text:style-name="T46">4.10 – Deverão ser disponibilizados, no mínimo, 15 exemplares impressos de cada edição do jornal contendo os atos oficiais do </text:span><text:span text:style-name="T53">IBASMA</text:span><text:span text:style-name="T46"> para a Contratante;</text:span></text:p>
      <text:p text:style-name="P14"><text:span text:style-name="T46">4.11 - A entrega dos exemplares reservados para a contratante ocorrerá às expensas da Contratada, diretamente na sede do </text:span><text:span text:style-name="T53">IBASMA</text:span><text:span text:style-name="T46">, cabendo também à contratada promover a distribuição dos demais exemplares nos pontos de distribuição na cidade.</text:span></text:p>
      <text:p text:style-name="P14"><text:span text:style-name="T46">4.12 - A contratante terá responsabilidade sobre todas as matérias enviadas para publicação.</text:span></text:p>
      <text:p text:style-name="P14"><text:span text:style-name="T46">4.13 - As publicações sociais que eventualmente vierem a ser feitas, tais como notícias sobre aniversários e outros acontecimentos sociais envolvendo os integrantes e colaboradores da contratante, serão feitas por conta da contratada, como cortesia, não se incluindo no espaço reservado para as publicações da contratante.</text:span></text:p>
      <text:p text:style-name="P14"><text:span text:style-name="T46">4.14 - A contratada não poderá de nenhuma forma dar destaque especial a nenhum agente político nas publicações a serem feitas em virtude deste contrato, nem promover qualquer divulgação que possa ser interpretada como promoção pessoal de agentes políticos ou de qualquer outra pessoa.</text:span></text:p>
      <text:p text:style-name="P14"><text:soft-page-break/><text:span text:style-name="T46">4.15 - A presente contratação não importa em exclusividade para a realização de divulgação dos atos e notícias do </text:span><text:span text:style-name="T53">IBASMA</text:span><text:span text:style-name="T46">, podendo este, contratar outros prestadores de serviços, quando julgar necessário.</text:span></text:p>
      <text:p text:style-name="P6"><text:span text:style-name="T51">5 – PRAZO PARA PRESTAÇÃO DOS SERVIÇOS</text:span></text:p>
      <text:p text:style-name="P44"><text:span text:style-name="T50">5.1 - As matérias enviadas pela </text:span><text:span text:style-name="T49">CONTRATANTE</text:span><text:span text:style-name="T50"> </text:span><text:span text:style-name="T19">deverão ser publicadas impreterivelmente no próximo exemplar do Jornal, desde que enviadas até as 17hs (dezessete horas) do dia útil anterior à edição.</text:span></text:p>
      <text:p text:style-name="P42"><text:span text:style-name="T48">6 - </text:span><text:span text:style-name="T52">OBRIGAÇÕES E RESPONSABILIDADES</text:span></text:p>
      <text:p text:style-name="P42"><text:span text:style-name="T48">6.1 - </text:span><text:span text:style-name="T52">DA CONTRATADA</text:span></text:p>
      <text:p text:style-name="P1"><text:span text:style-name="T50">6.1.1 - Assinar o instrumento de contrato ou equivalente e manter, durante toda a vigência da mesma, compatibilidade com as obrigações por ela assumidas e todas as condições de habilitação e qualificação exigidas no edital.</text:span></text:p>
      <text:p text:style-name="P1"><text:span text:style-name="T50">6.1.2 – Realizar os serviços de acordo com as condições previstas neste termo.</text:span></text:p>
      <text:p text:style-name="P1"><text:span text:style-name="T50">6.1.3 - Cumprir todas as demais obrigações impostas pelo edital e seus anexos.</text:span></text:p>
      <text:p text:style-name="P1"><text:span text:style-name="T50">6.1.4 - Promover por sua conta, através de seguros, a cobertura dos riscos a que se julgar exposta, em vista das responsabilidades que lhe cabem na entrega do objeto do edital.</text:span></text:p>
      <text:p text:style-name="P42"><text:span text:style-name="T50">6.1.5 - Credenciar junto ao </text:span><text:span text:style-name="T49">IBASMA</text:span><text:span text:style-name="T48"> </text:span><text:span text:style-name="T50">funcionário que atenderá as requisições dos serviços objeto do edital.</text:span></text:p>
      <text:p text:style-name="P42"><text:span text:style-name="T6">7 - </text:span><text:span text:style-name="T27"><text:s/>GERENCIAMENTO DA CONTRATAÇÃO</text:span></text:p>
      <text:p text:style-name="P42"><text:span text:style-name="T19">7.1 - O gerenciamento da contratação decorrente do edital caberá ao gestor de contratos do </text:span><text:span text:style-name="T5">IBASMA</text:span><text:span text:style-name="T19">, que determinará o que for necessário para regularização de faltas ou defeitos, nos termos do art. 67 da Lei Federal n° 8.666, de 1993 e, na sua falta ou impedimento, ao seu substituto.</text:span></text:p>
      <text:p text:style-name="P42"><text:span text:style-name="T19">7.2 - Ficam reservados à fiscalização o direito e a autoridade para resolver todo e qualquer caso singular, omisso ou duvidoso não previsto neste processo e tudo o mais que se relacione com o objeto licitado, desde que não acarrete ônus para o </text:span><text:span text:style-name="T5">IBASMA</text:span><text:span text:style-name="T6"> </text:span><text:span text:style-name="T19">ou modificação da contratação.</text:span></text:p>
      <text:p text:style-name="P42"><text:span text:style-name="T19">7.3 - As decisões que ultrapassarem a competência do gestor de contratos do </text:span><text:span text:style-name="T5">IBASMA</text:span><text:span text:style-name="T19"> deverão ser solicitadas formalmente pela </text:span><text:span text:style-name="T6">CONTRATADA </text:span><text:span text:style-name="T19">à autoridade administrativa imediatamente superior ao gestor, através dele, em tempo hábil para a adoção de medidas convenientes.</text:span></text:p>
      <text:p text:style-name="P42"><text:span text:style-name="T19"><text:s/>7.4 - A </text:span><text:span text:style-name="T6">CONTRATADA </text:span><text:span text:style-name="T19">deverá aceitar, antecipadamente, todos os métodos de inspeção, verificação e controle a serem adotados pela fiscalização, obrigando-se a fornecer todos os dados, elementos, explicações, esclarecimentos, soluções e comunicações necessários ao desenvolvimento de sua atividade.</text:span></text:p>
      <text:p text:style-name="P45"><text:soft-page-break/><text:span text:style-name="T19">7.5 - A existência e a atuação da fiscalização em nada restringem a responsabilidade única, integral e exclusiva da </text:span><text:span text:style-name="T6">CONTRATADA</text:span><text:span text:style-name="T19">, no que concerne ao objeto da <text:s/>contratação, às implicações próximas e remotas perante o </text:span><text:span text:style-name="T6">IBASMA</text:span><text:span text:style-name="T19"> ou perante terceiros, do mesmo modo que a ocorrência de irregularidades decorrentes da execução contratual não implicará corresponsabilidade do </text:span><text:span text:style-name="T5">IBASMA</text:span><text:span text:style-name="T19"> ou de seus prepostos, devendo, ainda, a </text:span><text:span text:style-name="T6">CONTRATADA</text:span><text:span text:style-name="T19">, sem prejuízo das penalidades previstas, proceder ao ressarcimento imediato ao </text:span><text:span text:style-name="T6">IBASMA</text:span><text:span text:style-name="T19"> dos prejuízos apurados e imputados a falhas em suas atividade</text:span></text:p>
      <text:p text:style-name="P28"/>
      <text:p text:style-name="P25"/>
      <text:p text:style-name="P36"><text:span text:style-name="T1">Araruama, <text:s text:c="11"/>de <text:s text:c="41"/>de 0000.</text:span></text:p>
      <text:p text:style-name="P25"/>
      <text:p text:style-name="P25"/>
      <text:p text:style-name="P36"><text:span text:style-name="T1">Termo de Referência Aprovado por:</text:span></text:p>
      <text:p text:style-name="P25"/>
      <text:p text:style-name="P36"><text:span text:style-name="T1">_____________________________</text:span></text:p>
      <text:p text:style-name="P31"><text:span text:style-name="T1">Maciley dos Santos Amorim</text:span></text:p>
      <text:p text:style-name="P31"><text:span text:style-name="T1">Presidente - IBASMA</text:span></text:p>
      <text:p text:style-name="P23"/>
      <text:p text:style-name="P23"/>
      <text:p text:style-name="P23"/>
      <text:p text:style-name="P36"><text:span text:style-name="T1">Termo de Referência Elaborado por:</text:span></text:p>
      <text:p text:style-name="P25"/>
      <text:p text:style-name="P25"/>
      <table:table table:name="Tabela5" table:style-name="Tabela5">
        <table:table-column table:style-name="Tabela5.A"/>
        <table:table-row table:style-name="Tabela5.1">
          <table:table-cell table:style-name="Tabela5.A1" office:value-type="string">
            <text:p text:style-name="P32"><text:span text:style-name="T23">Rafael Ferreira Viana Daumas</text:span></text:p>
          </table:table-cell>
        </table:table-row>
        <table:table-row table:style-name="Tabela5.1">
          <table:table-cell table:style-name="Tabela5.A2" office:value-type="string">
            <text:p text:style-name="P32"><text:span text:style-name="T23">Diretor de Administração e Finanças</text:span></text:p>
          </table:table-cell>
        </table:table-row>
      </table:table>
      <text:p text:style-name="P40"><text:span text:style-name="T1"><text:s/></text:span></text:p>
      <text:p text:style-name="P30"/>
      <text:p text:style-name="P34"><text:span text:style-name="T3">ANEXO II</text:span></text:p>
      <text:p text:style-name="P33"><text:span text:style-name="T3">CARTA DE CREDENCIAMENTO</text:span></text:p>
      <text:p text:style-name="P17"/>
      <text:p text:style-name="P52"><text:span text:style-name="T3">A EQUIPE DE PREGÃO - IBASMA</text:span></text:p>
      <text:p text:style-name="P39"><text:span text:style-name="T3">Ref: EDITAL DE LICITAÇÃO - PREGÃO PRESENCIAL N° 01/2023.</text:span></text:p>
      <text:p text:style-name="P39"><text:span text:style-name="T1"><text:s/></text:span></text:p>
      <text:p text:style-name="P39"><text:span text:style-name="T1">Prezados Senhores,</text:span></text:p>
      <text:p text:style-name="P22"/>
      <text:p text:style-name="P39"><text:span text:style-name="T1">Credenciamos <text:s/>o/a Sr° (a) ...................., nacionalidade ...................., cédula de identidade n°........................, emitido pelo.................., para em nome da ............ (nome da empresa) .........., participar do Pregão Presencial sob referência podendo, para tanto juntar e apresentar documentos, apresentar <text:s/>propostas, assinar atos e termos, requerer e deliberar, apresentar <text:s/>recursos, renunciar a direitos, inclusive recursos, e tudo o mais que se fizer necessário, de acordo com o edital.</text:span></text:p>
      <text:p text:style-name="P39"><text:span text:style-name="T1"><text:s/></text:span></text:p>
      <text:p text:style-name="P39"><text:span text:style-name="T1">___________________ ___/___/____</text:span></text:p>
      <text:p text:style-name="P39"><text:span text:style-name="T1"><text:s text:c="14"/>(Local e data)</text:span></text:p>
      <text:p text:style-name="P39"><text:span text:style-name="T1"><text:s/></text:span></text:p>
      <text:p text:style-name="P39"><text:span text:style-name="T1"><text:s/></text:span></text:p>
      <text:p text:style-name="P39"><text:span text:style-name="T1">__________________________________________</text:span></text:p>
      <text:p text:style-name="P39"><text:span text:style-name="T1">(Carimbo, identificação e assinatura do representante legal da empresa)</text:span></text:p>
      <text:p text:style-name="P39"><text:span text:style-name="T1"><text:s/></text:span></text:p>
      <text:p text:style-name="P39"><text:span text:style-name="T1"><text:s/></text:span></text:p>
      <text:p text:style-name="P39"><text:span text:style-name="T1"><text:s/></text:span></text:p>
      <text:p text:style-name="P39"><text:span text:style-name="T1"><text:s/></text:span></text:p>
      <text:p text:style-name="P30"/>
      <text:p text:style-name="P57"><text:span text:style-name="T1">ANEXO III</text:span></text:p>
      <text:p text:style-name="P58"><text:span text:style-name="T1">MODELO DE PROPOSTA DE PREÇOS</text:span></text:p>
      <text:p text:style-name="P58"><text:span text:style-name="T1">PREGÃO PRESENCIAL Nº. </text:span><text:span text:style-name="T1">01/2023</text:span><text:span text:style-name="T1"> - IBASMA</text:span></text:p>
      <text:p text:style-name="P39"><text:span text:style-name="T1"><text:s/></text:span></text:p>
      <text:p text:style-name="P39"><text:span text:style-name="T1">A Empresa______________, inscrita no CNPJ/MF nº.________, estabelecida na _______________, vem apresentar proposta de preços para os fins de participação do </text:span><text:span text:style-name="T3">Pregão Presencial n°. 01/2023, Processo n° 527/2023</text:span><text:span text:style-name="T1">, cujo objeto é a </text:span><text:span text:style-name="T2">“</text:span><text:span text:style-name="T5">Contratação para eventual e futura prestação de serviços de publicação institucional e de atos oficiais do Instituto de Benefícios e Assistência aos Servidores Municipais de Araruama - IBASMA, em jornal de circulação regional, pelo período de 12 (doze) meses.</text:span><text:span text:style-name="T2">”</text:span><text:span text:style-name="T1">, conforme especificações constantes no </text:span><text:span text:style-name="T3">Termo de Referência - Anexo I</text:span><text:span text:style-name="T1">. <text:tab/></text:span></text:p>
      <table:table table:name="Tabela6" table:style-name="Tabela6">
        <table:table-column table:style-name="Tabela6.A"/>
        <table:table-column table:style-name="Tabela6.B"/>
        <table:table-column table:style-name="Tabela6.C" table:number-columns-repeated="2"/>
        <table:table-column table:style-name="Tabela6.E"/>
        <table:table-column table:style-name="Tabela6.F"/>
        <table:table-row table:style-name="Tabela6.1">
          <table:table-cell table:style-name="Tabela6.A1" office:value-type="string">
            <text:p text:style-name="P32"><text:span text:style-name="T48">Item</text:span></text:p>
          </table:table-cell>
          <table:table-cell table:style-name="Tabela6.B1" office:value-type="string">
            <text:p text:style-name="P32"><text:span text:style-name="T48">Descrição</text:span></text:p>
          </table:table-cell>
          <table:table-cell table:style-name="Tabela6.B1" office:value-type="string">
            <text:p text:style-name="P32"><text:span text:style-name="T48">Unid.</text:span></text:p>
          </table:table-cell>
          <table:table-cell table:style-name="Tabela6.B1" office:value-type="string">
            <text:p text:style-name="P32"><text:span text:style-name="T48">Qtd.</text:span></text:p>
          </table:table-cell>
          <table:table-cell table:style-name="Tabela6.B1" office:value-type="string">
            <text:p text:style-name="P32"><text:span text:style-name="T48">Vlr. Unit.</text:span></text:p>
            <text:p text:style-name="P32"><text:span text:style-name="T48">Médio</text:span></text:p>
          </table:table-cell>
          <table:table-cell table:style-name="Tabela6.B1" office:value-type="string">
            <text:p text:style-name="P32"><text:span text:style-name="T48">Vlr. Total</text:span></text:p>
          </table:table-cell>
        </table:table-row>
        <table:table-row table:style-name="Tabela6.2">
          <table:table-cell table:style-name="Tabela6.A2" office:value-type="string">
            <text:p text:style-name="P32"><text:span text:style-name="T19">1</text:span></text:p>
          </table:table-cell>
          <table:table-cell table:style-name="Tabela6.B2" office:value-type="string">
            <text:p text:style-name="P43"><text:span text:style-name="T19">Publicação institucional e de atos oficiais do Instituto de Benefício e Assistência aos Servidores Municipais de Araruama - IBASMA, em jornal de circulação regional.</text:span></text:p>
          </table:table-cell>
          <table:table-cell table:style-name="Tabela6.B2" office:value-type="string">
            <text:p text:style-name="P32"><text:span text:style-name="T19">Cm/ Coluna</text:span></text:p>
          </table:table-cell>
          <table:table-cell table:style-name="Tabela6.B2" office:value-type="string">
            <text:p text:style-name="P59"><text:span text:style-name="T19">10.144</text:span></text:p>
          </table:table-cell>
          <table:table-cell table:style-name="Tabela6.B2" office:value-type="string">
            <text:p text:style-name="P29"/>
          </table:table-cell>
          <table:table-cell table:style-name="Tabela6.B2" office:value-type="string">
            <text:p text:style-name="P29"/>
          </table:table-cell>
        </table:table-row>
      </table:table>
      <text:p text:style-name="P39"><text:span text:style-name="T1"><text:s text:c="2"/></text:span></text:p>
      <text:p text:style-name="P39"><text:span text:style-name="T1">Valor total da proposta ___________ (valor por extenso).</text:span></text:p>
      <text:p text:style-name="P39"><text:span text:style-name="T1"><text:s/>O prazo de validade desta Proposta é de 60 (sessenta) dias, contados da data de abertura do respectivo envelope, renováveis conforme norma deste edital.</text:span></text:p>
      <text:p text:style-name="P39"><text:span text:style-name="T1">Razão Social do proponente:</text:span></text:p>
      <text:p text:style-name="P39"><text:span text:style-name="T1">Endereço:</text:span></text:p>
      <text:p text:style-name="P39"><text:span text:style-name="T1">Telefone:</text:span></text:p>
      <text:p text:style-name="P39"><text:span text:style-name="T1">CNPJ n°.</text:span></text:p>
      <text:p text:style-name="P39"><text:span text:style-name="T1">Inscrição Estadual:</text:span></text:p>
      <text:p text:style-name="P39"><text:span text:style-name="T1">Inscrição Municipal:</text:span></text:p>
      <text:p text:style-name="P39"><text:span text:style-name="T1">Banco (nome e n°.)</text:span></text:p>
      <text:p text:style-name="P39"><text:span text:style-name="T1">Agência (Nome e N°.)</text:span></text:p>
      <text:p text:style-name="P39"><text:span text:style-name="T1">Conta Corrente n°</text:span></text:p>
      <text:p text:style-name="P33"><text:span text:style-name="T1">_________________, ____ de_____________ 2020.</text:span></text:p>
      <text:p text:style-name="P24"/>
      <text:p text:style-name="P33"><text:span text:style-name="T1">____________________________________</text:span></text:p>
      <text:p text:style-name="P33"><text:span text:style-name="T1">(Carimbo, identificação e assinatura do representante legal da empresa)</text:span></text:p>
      <text:p text:style-name="P19"><text:soft-page-break/></text:p>
      <text:p text:style-name="P33"><text:span text:style-name="T3">ANEXO IV – ESTIMAVA DE PREÇOS</text:span></text:p>
      <text:p text:style-name="P24"/>
      <text:p text:style-name="P33"><text:span text:style-name="T3">PREGÃO PRESENCIAL 01/2023 - IBASMA</text:span></text:p>
      <table:table table:name="Tabela7" table:style-name="Tabela7">
        <table:table-column table:style-name="Tabela7.A"/>
        <table:table-column table:style-name="Tabela7.B"/>
        <table:table-column table:style-name="Tabela7.C"/>
        <table:table-column table:style-name="Tabela7.D"/>
        <table:table-column table:style-name="Tabela7.C"/>
        <table:table-column table:style-name="Tabela7.F"/>
        <table:table-row table:style-name="Tabela7.1">
          <table:table-cell table:style-name="Tabela7.A1" office:value-type="string">
            <text:p text:style-name="P32"><text:span text:style-name="T48">Item</text:span></text:p>
          </table:table-cell>
          <table:table-cell table:style-name="Tabela7.B1" office:value-type="string">
            <text:p text:style-name="P32"><text:span text:style-name="T48">Descrição</text:span></text:p>
          </table:table-cell>
          <table:table-cell table:style-name="Tabela7.B1" office:value-type="string">
            <text:p text:style-name="P32"><text:span text:style-name="T48">Unid.</text:span></text:p>
          </table:table-cell>
          <table:table-cell table:style-name="Tabela7.B1" office:value-type="string">
            <text:p text:style-name="P32"><text:span text:style-name="T48">Qtd.</text:span></text:p>
          </table:table-cell>
          <table:table-cell table:style-name="Tabela7.B1" office:value-type="string">
            <text:p text:style-name="P32"><text:span text:style-name="T48">Vlr. Unit.</text:span></text:p>
            <text:p text:style-name="P32"><text:span text:style-name="T48">Médio</text:span></text:p>
          </table:table-cell>
          <table:table-cell table:style-name="Tabela7.B1" office:value-type="string">
            <text:p text:style-name="P32"><text:span text:style-name="T48">Vlr. Total</text:span></text:p>
          </table:table-cell>
        </table:table-row>
        <table:table-row table:style-name="Tabela7.2">
          <table:table-cell table:style-name="Tabela7.A2" office:value-type="string">
            <text:p text:style-name="P32"><text:span text:style-name="T19">1</text:span></text:p>
          </table:table-cell>
          <table:table-cell table:style-name="Tabela7.B2" office:value-type="string">
            <text:p text:style-name="P43"><text:span text:style-name="T19">Publicação institucional e de atos oficiais do Instituto de Benefício e Assistência aos Servidores Municipais de Araruama - IBASMA, em jornal de circulação regional.</text:span></text:p>
          </table:table-cell>
          <table:table-cell table:style-name="Tabela7.B2" office:value-type="string">
            <text:p text:style-name="P32"><text:span text:style-name="T19">Cm/ Coluna</text:span></text:p>
          </table:table-cell>
          <table:table-cell table:style-name="Tabela7.B2" office:value-type="string">
            <text:p text:style-name="P56"><text:span text:style-name="T19">10.144</text:span></text:p>
          </table:table-cell>
          <table:table-cell table:style-name="Tabela7.B2" office:value-type="string">
            <text:p text:style-name="P56"><text:span text:style-name="T19">R$5,75</text:span></text:p>
          </table:table-cell>
          <table:table-cell table:style-name="Tabela7.B2" office:value-type="string">
            <text:p text:style-name="P56"><text:span text:style-name="T19">R$ 58,328,00</text:span></text:p>
          </table:table-cell>
        </table:table-row>
      </table:table>
      <text:p text:style-name="P22"/>
      <text:p text:style-name="P39"><text:span text:style-name="T3">VALOR ESTIMADO PELA DIVISÃO DE </text:span><text:span text:style-name="T4">ADMINISTRAÇÃO </text:span><text:span text:style-name="T3">DO IBASMA - </text:span><text:span text:style-name="T14">R$ 58.328,00 (Cinquenta e oito mil trezentos e vinte e oito reais) </text:span><text:span text:style-name="T42"><text:s/></text:span></text:p>
      <text:p text:style-name="P30"/>
      <text:p text:style-name="P34"><text:span text:style-name="T3">ANEXO V</text:span></text:p>
      <text:p text:style-name="P33"><text:span text:style-name="T3">MODELO DE DECLARAÇÃO DE ATENDIMENTO AOS REQUISITOS DE HABILITAÇÃO</text:span></text:p>
      <text:p text:style-name="P22"/>
      <text:p text:style-name="P39"><text:span text:style-name="T3">Ref.: PREGÃO PRESENCIAL nº 01/2023.</text:span></text:p>
      <text:p text:style-name="P39"><text:span text:style-name="T1"><text:s text:c="2"/></text:span></text:p>
      <text:p text:style-name="P39"><text:span text:style-name="T1">A _______________ (razão social da empresa), com sede a __________ (endereço) inscrita no CNPJ nº ___________, vem, por intermédio de seu representante legal o(a) Sr(a) _________, portador(a) da Carteira de Identidade nº _______ e do CPF nº __________, em atenção ao disposto no art. 4º, VII, da Lei Federal nº 10.520, de 2002, declarar que cumpre plenamente os requisitos exigidos para a habilitação na licitação modalidade de Pregão Presencial nº 01/2023 - </text:span><text:span text:style-name="T3">IBASMA</text:span><text:span text:style-name="T1"> - Instituto de Benefício e Assistência aos Servidores Municipais de Araruama. Declara, ademais, que não está impedida de participar de licitações e de contratar com a Administração Pública em razão de penalidades, nem de fatos impeditivos de sua habilitação.</text:span></text:p>
      <text:p text:style-name="P39"><text:span text:style-name="T1"><text:s/></text:span></text:p>
      <text:p text:style-name="P39"><text:span text:style-name="T1"><text:s/></text:span></text:p>
      <text:p text:style-name="P39"><text:span text:style-name="T1"><text:s/></text:span></text:p>
      <text:p text:style-name="P39"><text:span text:style-name="T1">...................................................................................... (local e data)</text:span></text:p>
      <text:p text:style-name="P39"><text:span text:style-name="T1"><text:s/></text:span></text:p>
      <text:p text:style-name="P39"><text:span text:style-name="T1"><text:s/></text:span></text:p>
      <text:p text:style-name="P39"><text:span text:style-name="T1">......................................................................................</text:span></text:p>
      <text:p text:style-name="P39"><text:span text:style-name="T1">(Carimbo, identificação e assinatura do representante legal da empresa)</text:span></text:p>
      <text:p text:style-name="P39"><text:span text:style-name="T1"><text:s/></text:span></text:p>
      <text:p text:style-name="P39"><text:span text:style-name="T1"><text:s/></text:span></text:p>
      <text:p text:style-name="P39"><text:span text:style-name="T1"><text:s/></text:span></text:p>
      <text:p text:style-name="P39"><text:span text:style-name="T1"><text:s/></text:span></text:p>
      <text:p text:style-name="P39"><text:span text:style-name="T1"><text:s/></text:span></text:p>
      <text:p text:style-name="P39"><text:span text:style-name="T1"><text:s/></text:span></text:p>
      <text:p text:style-name="P39"><text:span text:style-name="T1"><text:s/></text:span></text:p>
      <text:p text:style-name="P39"><text:span text:style-name="T1"><text:s/></text:span></text:p>
      <text:p text:style-name="P39"><text:span text:style-name="T1"><text:s/></text:span></text:p>
      <text:p text:style-name="P39"><text:span text:style-name="T1"><text:s/></text:span></text:p>
      <text:p text:style-name="P39"><text:span text:style-name="T1"><text:s/></text:span></text:p>
      <text:p text:style-name="P39"><text:span text:style-name="T1"><text:s/></text:span></text:p>
      <text:p text:style-name="P33"><text:soft-page-break/><text:span text:style-name="T3">ANEXO VI</text:span></text:p>
      <text:p text:style-name="P33"><text:span text:style-name="T3">Declaração relativa ao cumprimento do disposto no inciso XXXIII</text:span></text:p>
      <text:p text:style-name="P33"><text:span text:style-name="T3">DECLARAÇÃO</text:span></text:p>
      <text:p text:style-name="P39"><text:span text:style-name="T1"><text:s/></text:span></text:p>
      <text:p text:style-name="P39"><text:span text:style-name="T3">Ref.: PREGÃO PRESENCIAL nº 01/2023.</text:span></text:p>
      <text:p text:style-name="P17"/>
      <text:p text:style-name="P39"><text:span text:style-name="T1"><text:s text:c="14"/>........................................,inscrito no CNPJ n°...................,por intermédio de seu representante n°................................... e do CPF n°............................,DECLARA, para fins do disposto no inciso V do artigo 27 da lei n°8.666, de 21 de junho de 1993, acrescido pela lei n°9.854, de 27 de outubro de 1999,que não emprega menor de dezoito anos em trabalho noturno, perigoso ou insalubre e não emprega menores de dezesseis anos.</text:span></text:p>
      <text:p text:style-name="P39"><text:span text:style-name="T1"><text:s/></text:span></text:p>
      <text:p text:style-name="P39"><text:span text:style-name="T1">Ressalva: emprega menor a partir de quatorze anos, na condição de aprendiz ( <text:s/>)</text:span></text:p>
      <text:p text:style-name="P39"><text:span text:style-name="T1"><text:s/></text:span></text:p>
      <text:p text:style-name="P33"><text:span text:style-name="T1">Araruama,____de___________de 2023.</text:span></text:p>
      <text:p text:style-name="P39"><text:span text:style-name="T1"><text:s/></text:span></text:p>
      <text:p text:style-name="P39"><text:span text:style-name="T1">________________________________________</text:span></text:p>
      <text:p text:style-name="P39"><text:span text:style-name="T1">(Carimbo, identificação e assinatura do representante legal da empresa)</text:span></text:p>
      <text:p text:style-name="P39"><text:span text:style-name="T1"><text:s/></text:span></text:p>
      <text:p text:style-name="P39"><text:span text:style-name="T1"><text:s/></text:span></text:p>
      <text:p text:style-name="P39"><text:span text:style-name="T1"><text:s/></text:span></text:p>
      <text:p text:style-name="P39"><text:span text:style-name="T1">Observação: em caso afirmativo, assinalar a ressalva acima.</text:span></text:p>
      <text:p text:style-name="P39"><text:span text:style-name="T1"><text:s/></text:span></text:p>
      <text:p text:style-name="P39"><text:span text:style-name="T1"><text:s/></text:span></text:p>
      <text:p text:style-name="P30"/>
      <text:p text:style-name="P34"><text:span text:style-name="T3">ANEXO VII</text:span></text:p>
      <text:p text:style-name="P33"><text:span text:style-name="T3">PREGÃO PRESENCIAL Nº 01/2023.</text:span></text:p>
      <text:p text:style-name="P33"><text:span text:style-name="T3">DECLARAÇÃO – MICRO E PEQUENAS EMPRESAS</text:span></text:p>
      <text:p text:style-name="P39"><text:span text:style-name="T1"><text:s text:c="3"/></text:span></text:p>
      <text:p text:style-name="P39"><text:span text:style-name="T1">A empresa _____________________, inscrita no CNPJ sob o nº_______________________, com sede __________________________, (endereço completo) por intermédio de seu representante legal, para fins do PREGÃO PRESENCIAL Nº 01/2023, DECLARA expressamente, sob as penalidades cabíveis, que <text:s text:c="74"/>:</text:span></text:p>
      <text:p text:style-name="P39"><text:span text:style-name="T1"><text:s/></text:span></text:p>
      <text:list text:style-name="WWNum4">
        <text:list-item text:start-value="1">
          <text:p text:style-name="P7"><text:span text:style-name="T29"><text:s/>Encontra-se enquadrada como empresa de Micro e Pequeno Porte, nos termos do art. 3º da Lei Complementar 123/2006.</text:span></text:p>
        </text:list-item>
      </text:list>
      <text:p text:style-name="P39"><text:span text:style-name="T1"><text:s/></text:span></text:p>
      <text:list text:continue-list="list4094302590" text:style-name="WWNum1a">
        <text:list-item>
          <text:p text:style-name="P8"><text:span text:style-name="T29">Tem conhecimento dos Artigos 42 a 45 da Lei Complementar 123, de 2006, estando ciente da obrigatoriedade de declarar ocorrências posteriores impeditivas de tal habilitação e que não incide nos impedimentos do § 4º do art. 3º da Lei Complementar 123, de 2006.</text:span></text:p>
        </text:list-item>
      </text:list>
      <text:p text:style-name="P39"><text:span text:style-name="T1"><text:s/></text:span></text:p>
      <text:p text:style-name="P39"><text:span text:style-name="T1"><text:s/></text:span></text:p>
      <text:p text:style-name="P39"><text:span text:style-name="T1"><text:s/></text:span></text:p>
      <text:p text:style-name="P33"><text:span text:style-name="T1">Local, _________de __________ de 2023.</text:span></text:p>
      <text:p text:style-name="P39"><text:span text:style-name="T1"><text:s/></text:span></text:p>
      <text:p text:style-name="P39"><text:span text:style-name="T1"><text:s/></text:span></text:p>
      <text:p text:style-name="P39"><text:span text:style-name="T1">_________________________________________</text:span></text:p>
      <text:p text:style-name="P39"><text:span text:style-name="T1">(Carimbo, identificação e assinatura do representante legal da empresa)</text:span></text:p>
      <text:p text:style-name="P39"><text:span text:style-name="T1"><text:s/></text:span></text:p>
      <text:p text:style-name="P39"><text:span text:style-name="T1"><text:s/></text:span></text:p>
      <text:p text:style-name="P16"/>
      <text:p text:style-name="P38"><text:span text:style-name="T11">ANEXO VIII</text:span></text:p>
      <text:p text:style-name="P31"><text:span text:style-name="T2">MINUTA DE CONTRATO PREGÃO PRESENCIAL Nº 01/2023</text:span></text:p>
      <text:p text:style-name="P31"><text:span text:style-name="T12">TERMO DE CONTRATO Nº ..............</text:span></text:p>
      <text:p text:style-name="P39"><text:span text:style-name="T19">Aos dias___ do mês de ___________ do ano de _______, o </text:span><text:span text:style-name="T32">INSTITUTO DE BENEFÍCIO E ASSISTÊNCIA AOS SERVIDORES MUNICIPAIS DE ARARUAMA - </text:span><text:span text:style-name="T12">IBASMA</text:span><text:span text:style-name="T19">, pessoa jurídica de direito público interno, domiciliado na Rua Pedro Luís Pereira de Souza, Centro - Araruama, Inscrito no CNPJ sob o n° </text:span><text:span text:style-name="T21">_____</text:span><text:span text:style-name="T19">, neste ato representado pelo Exmo. Presidente Maciley dos Santos Amorim, residente e domiciliada nesta cidade, portador <text:s/>do CPF N° </text:span><text:span text:style-name="T21">____</text:span><text:span text:style-name="T19">, como </text:span><text:span text:style-name="T12">CONTRATANTE</text:span><text:span text:style-name="T19">, e a sociedade empresária</text:span><text:span text:style-name="T21">l _________</text:span><text:span text:style-name="T19">, estabelecida na </text:span><text:span text:style-name="T21">_________</text:span><text:span text:style-name="T19">, inscrita no cadastro Nacional de pessoas jurídico - CNPJ sob o nº </text:span><text:span text:style-name="T21">_______</text:span><text:span text:style-name="T19">, doravante denominada </text:span><text:span text:style-name="T12">CONTRATADA</text:span><text:span text:style-name="T19">, que é celebrado em decorrência do resulta</text:span><text:span text:style-name="T65">do da licitação na modalidade de Pregão Presencial n° 01/2023 , realizada através do procedimento administrativo nº. </text:span><text:span text:style-name="T65">527/2023</text:span><text:span text:style-name="T65">, </text:span><text:span text:style-name="T19">que se regerá pelas seguintes cláusula e condições:</text:span></text:p>
      <text:h text:style-name="P2" text:outline-level="3"><text:span text:style-name="T59"/></text:h>
      <text:h text:style-name="P2" text:outline-level="3"><text:span text:style-name="T59">CLÁUSULA PRIMEIRA</text:span><text:span text:style-name="T60">: LEGISLAÇÃO APLICÁVEL</text:span></text:h>
      <text:p text:style-name="P39"><text:span text:style-name="T19">Este contrato se rege por toda legislação aplicável à espécie, que desde já se entende como integrante do presente termo, especialmente pelas normas de caráter geral das Leis nº. 10.520, de 17/07/2002, Lei Federal Complementar 123/2006, Lei Municipal n°. 1546/09, Lei Complementar Federal nº.101, de 2000, Decreto Municipal nº. 025 de 19/02/2009, subsidiariamente a Lei Federal n°. 8.666, de 1993 alterada pela Lei 8.883, de 1994, e demais normas pertinentes ou outra que porventura vier a alterar, substituir ou complementá-la e ainda, pelos preceitos de direito público e pelas regras constantes do Edital Nº 01/2023, pela proposta da Contratada e pelas disposições deste contrato, bem como o contido no procedimento administrativo n° 527/2023.</text:span></text:p>
      <text:h text:style-name="P2" text:outline-level="3"><text:span text:style-name="T59"/></text:h>
      <text:h text:style-name="P2" text:outline-level="3"><text:span text:style-name="T59">CLÁUSULA SEGUNDA</text:span><text:span text:style-name="T60">: OBJETO</text:span></text:h>
      <text:p text:style-name="P39"><text:span text:style-name="T19">O objeto do presente contrato é “Contratação para eventual e futura prestação de serviços de publicação institucional e de atos oficiais do Instituto de Benefícios e Assistência aos Servidores Municipais de Araruama - IBASMA, em jornal de circulação regional, pelo período de 12 (doze) meses”.</text:span></text:p>
      <text:p text:style-name="P39"><text:span text:style-name="T12">PARÁGRAFO ÚNICO. </text:span><text:span text:style-name="T19">A execução será conforme solicitação, com obediência rigorosa, fiel e integral de todas as exigências, normas, itens, elementos, condições gerais e especiais, contidos no Pregão Presencial n° 01/2023, bem como de acordo com a proposta apresentada pela contratada e demais disposições constantes do processo administrativo n° 527/2023.</text:span></text:p>
      <text:h text:style-name="P3" text:outline-level="4"><text:span text:style-name="T62"/></text:h>
      <text:h text:style-name="P3" text:outline-level="4"><text:span text:style-name="T62">CLÁUSULA TERCEIRA</text:span><text:span text:style-name="T59">: VALOR E DA DOTAÇÃO ORÇAMENTÁRIA</text:span></text:h>
      <text:p text:style-name="P39"><text:span text:style-name="T19">O valor total do presente Contrato é de R$ ( <text:s text:c="4"/>).</text:span></text:p>
      <text:p text:style-name="P39"><text:span text:style-name="T12">PARÁGRAFO PRIMEIRO. </text:span><text:span text:style-name="T19">Os preços que vierem a ser pactuados em decorrência desta licitação, desde que observado o intervalo mínimo de um ano, contado da data limite para apresentação da proposta, ou, nos reajustes subsequentes ao primeiro, da data de início </text:span><text:soft-page-break/><text:span text:style-name="T19">dos efeitos financeiros do último reajuste ocorrido, poderão ser reajustados utilizando-se a variação do Índice Nacional de Preços ao Consumidor Amplo (IPCA), instituído pelo Instituto Brasileiro de Geografia e Estatística (IBGE).</text:span></text:p>
      <text:p text:style-name="P39"><text:span text:style-name="T12">PARÁGRAFO SEGUNDO. </text:span><text:span text:style-name="T19">Os recursos orçamentários e financeiros para a liquidação do presente objeto, correrão à conta da Dotação Orçamentária: 09.001.001.09.122.0044.2.030.3.3.90.39.00.00.00.</text:span><text:span text:style-name="T40">00</text:span><text:span text:style-name="T40">.</text:span></text:p>
      <text:h text:style-name="P3" text:outline-level="4"><text:span text:style-name="T62"/></text:h>
      <text:h text:style-name="P3" text:outline-level="4"><text:span text:style-name="T62">CLÁUSULA QUARTA</text:span><text:span text:style-name="T63">. </text:span><text:span text:style-name="T59">FORMA E PRAZO DE PAGAMENTO</text:span></text:h>
      <text:p text:style-name="P39"><text:span text:style-name="T19">A emissão da nota fiscal deverá ser enviada pela contratada até o quinto dia útil do mês subsequente da execução dos serviços, e o pagamento será creditado em conta corrente da contratada no dia 20(vinte) do mês da emissão da nota, ou no próximo dia útil.</text:span></text:p>
      <text:p text:style-name="P39"><text:span text:style-name="T1">O pagamento da fatura fica condicionado à apresentação pela empresa CONTRATADA, de comprovantes de pagamentos dos encargos sociais do mês anterior e impostos pertinentes ao fornecimento (contribuições ao INSS, FGTS e CNDT).</text:span></text:p>
      <text:p text:style-name="P39"><text:span text:style-name="T12">PARÁGRAFO PRIMEIRO</text:span><text:span text:style-name="T19">. Caso se faça necessária a retificação de Nota Fiscal/fatura por culpa da contratada, o prazo terá sua contagem suspensa até a data de representação da fatura ao órgão, isenta de erros, dando-se, então, prosseguimento à contagem.</text:span></text:p>
      <text:p text:style-name="P39"><text:span text:style-name="T12">PARÁGRAFO SEGUNDO</text:span><text:span text:style-name="T19">. O pagamento será efetuado após a regular liquidação das despesas, nos termos do artigo 63, da Lei Federal n. 4320, de 1964, obedecido ao disposto no artigo 73, da Lei Federal n. 8.666, de 1993.</text:span></text:p>
      <text:p text:style-name="P39"><text:span text:style-name="T12">PARÁGRAFO TERCEIRO</text:span><text:span text:style-name="T19">. O valor do pagamento eventualmente efetuado com atraso injustificado sofrerá a incidência de juros moratórios de 0,01667% ao dia, alcançando 6% ao ano, consoante artigo 406, da Lei Federal n. 10.406, de 2002.</text:span></text:p>
      <text:p text:style-name="P39"><text:span text:style-name="T12">PARÁGRAFO QUARTO.</text:span><text:span text:style-name="T19"> O valor do pagamento eventualmente efetuado com atraso em virtude de ato ou fato que não seja atribuível à contratada sofrerá a incidência do índice de IPCA </text:span><text:span text:style-name="T33">pro rata die</text:span><text:span text:style-name="T19">, a título de compensação financeira, que será o produto resultante do mesmo índice do dia anterior ao pagamento, multiplicada pelo número de dias de atraso do mês correspondente, repetindo-se a operação a cada mês de atraso.</text:span></text:p>
      <text:p text:style-name="P39"><text:span text:style-name="T12">PARÁGRAFO QUINTO</text:span><text:span text:style-name="T19">. Caso o Instituto efetue o pagamento devido à contratada em prazo inferior a 30 (trinta) dias, poderá ser descontado da importância devida o valor correspondente a 0,033% (trinta e três milésimos por cento) por dia de antecipação.</text:span></text:p>
      <text:p text:style-name="P39"><text:span text:style-name="T12">PARÁGRAFO SEXTO</text:span><text:span text:style-name="T19">. Na hipótese de o documento de cobrança apresentar erros, fica suspenso o prazo para pagamento, prosseguindo-se a contagem somente após a apresentação da nova documentação isenta de erros.</text:span></text:p>
      <text:h text:style-name="P3" text:outline-level="4"><text:span text:style-name="T62">CLÁUSULA QUINTA</text:span><text:span text:style-name="T59">: PRAZO DE VIGÊNCIA <text:s/></text:span></text:h>
      <text:p text:style-name="P39"><text:span text:style-name="T19">A execução dos serviços será com prazo de 12 (doze) meses a contar da data de assinatura do instrumento contratual.</text:span></text:p>
      <text:p text:style-name="P39"><text:span text:style-name="T12">PARÁGRAFO PRIMEIRO.</text:span><text:span text:style-name="T19"> O presente instrumento poderá ser prorrogado por conveniência das partes, em conformidade com o que dispõe o art.57 da Lei nº 8.666, de 1993.</text:span></text:p>
      <text:h text:style-name="P3" text:outline-level="4"><text:soft-page-break/><text:span text:style-name="T62"/></text:h>
      <text:h text:style-name="P3" text:outline-level="4"><text:span text:style-name="T62">CLÁUSULA SEXTA:</text:span><text:span text:style-name="T59"> DA EXECUÇÃO DO CONTRATO</text:span></text:h>
      <text:p text:style-name="P39"><text:span text:style-name="T19">A execução, inerente ao objeto do presente contrato, obedecerá às características e especificações fornecidas de acordo com a proposta ofertada pela Contratada, bem como pelas disposições determinadas pelo Edital e seus anexos e por este Contrato, além do teor constante nos autos do processo administrativo n.º 527/2023.</text:span></text:p>
      <text:h text:style-name="P2" text:outline-level="3"><text:span text:style-name="T59"/></text:h>
      <text:h text:style-name="P2" text:outline-level="3"><text:span text:style-name="T59">CLÁUSULA SÉTIMA</text:span><text:span text:style-name="T60">: FISCALIZAÇÃO</text:span></text:h>
      <text:p text:style-name="P39"><text:span text:style-name="T19">A fiscalização caberá ao contratante, ou a quem dele preposto seja a quem incumbirá a prática de todos e quaisquer atos próprios ao exercício desse procedimento, definidos na legislação pertinente e, em especial, na especificação dos produtos a serem entregues, inclusive quanto à aplicação das penalidades previstas neste contrato.</text:span></text:p>
      <text:p text:style-name="P39"><text:span text:style-name="T12">PARÁGRAFO PRIMEIRO.</text:span><text:span text:style-name="T19"> A contratada declara antecipadamente, aceitar todas as decisões, métodos e processos de inspeção, verificação e controle adotados pelo contratante, obrigando-se a fornecer os dados, elementos, explicações, esclarecimentos, comunicações de que este necessitar e que forem julgados necessários ao desempenho de suas atividades.</text:span></text:p>
      <text:p text:style-name="P39"><text:span text:style-name="T12">PARÁGRAFO SEGUNDO</text:span><text:span text:style-name="T19">. Compete à contratada fazer minucioso exame das especificações dos serviços, de modo a permitir, a tempo e por escrito, apresentar à fiscalização todas as divergências ou dúvidas porventura encontradas, para o devido esclarecimento, que venham a impedir o bom desempenho do contrato. O silêncio implica total aceitação das condições estabelecidas.</text:span></text:p>
      <text:p text:style-name="P39"><text:span text:style-name="T12">PARÁGRAFO TERCEIRO</text:span><text:span text:style-name="T19">. A atuação fiscalizadora em nada restringirá a responsabilidade única, integral e exclusiva da contratada no que concerne a entrega dos objetos adquiridos e às consequências e implicações, próximas ou remotas, perante o contratante, ou perante terceiros, do mesmo modo que a ocorrência de eventuais irregularidades na entrega dos mesmos não implicará em responsabilidade do contratante e de seus prepostos.</text:span></text:p>
      <text:p text:style-name="P39"><text:span text:style-name="T34"/></text:p>
      <text:p text:style-name="P39"><text:span text:style-name="T34">CLÁUSULA OITAVA</text:span><text:span text:style-name="T12">: OBRIGAÇÕES DA CONTRATADA</text:span></text:p>
      <text:p text:style-name="P45"><text:span text:style-name="T35"><text:tab/></text:span><text:span text:style-name="T1">I. executar o objeto no local determinado no edital e conforme solicitação do IBASMA; <text:s/></text:span></text:p>
      <text:p text:style-name="P45"><text:span text:style-name="T35"><text:tab/></text:span><text:span text:style-name="T31">II. </text:span><text:span text:style-name="T1">cumprir todas as exigências e especificações contidas no Edital e no Termo de Referência - Anexo I</text:span><text:span text:style-name="T31">; <text:s/></text:span></text:p>
      <text:p text:style-name="P46"><text:span text:style-name="T1">III. zelar pela qualidade do objeto oferecido no decorrer de sua entrega/execução;</text:span></text:p>
      <text:p text:style-name="P46"><text:span text:style-name="T1">IV. manter contato permanente com o IBASMA, para retirada da nota de empenho;</text:span></text:p>
      <text:p text:style-name="P46"><text:span text:style-name="T1">V. tomar medidas preventivas necessárias para evitar danos a terceiros, em consequência da entrega do objeto. Será de exclusiva responsabilidade da contratada a obrigação de reparar os prejuízos que vier a causar a quem quer que seja e quaisquer que tenham sido as medidas preventivas acaso adotadas; <text:s/></text:span></text:p>
      <text:p text:style-name="P46"><text:span text:style-name="T1">VI. </text:span><text:span text:style-name="T19">se responsabilizar pelo ressarcimento de quaisquer danos e prejuízos, de qualquer natureza, que causar ao contratante ou a terceiros, decorrentes de sua culpa ou dolo na execução do objeto deste contrato, respondendo por si e por seus sucessores;</text:span></text:p>
      <text:p text:style-name="P47"><text:soft-page-break/><text:span text:style-name="T19">VII. atender imediatamente as determinações e exigências formuladas pelo IBASMA, bem como dar ciência, imediatamente e por escrito, de qualquer anormalidade que verificar na entrega dos objetos; <text:s/></text:span></text:p>
      <text:p text:style-name="P47"><text:span text:style-name="T19">VIII. refazer ou substituir, por sua conta e responsabilidade, a qualquer época, o objeto aceito, desde que fique comprovada a existência de não conformidade com o exigido no certame, somente possível de aferição com a devida utilização;</text:span></text:p>
      <text:p text:style-name="P47"><text:span text:style-name="T19">IX. reparar, corrigir, remover, reconstituir ou substituir, às suas expensas, no total ou em parte, o objeto do contrato em que se verificarem vícios, defeitos ou incorreções resultantes de execução ou de materiais empregados, nos prazos estipulados, para que se efetue a correção de situações adversas e para o atendimento imediato das reclamações e/ou solicitações da Contratante; <text:s/></text:span></text:p>
      <text:p text:style-name="P47"><text:span text:style-name="T19">X. respeitar e fazer cumprir as normas de segurança e medicina do trabalho, previstas na legislação pertinente; <text:s/></text:span></text:p>
      <text:p text:style-name="P47"><text:span text:style-name="T19">XI. fiscalizar o perfeito cumprimento do objeto, cabendo-lhe integralmente o ônus decorrente de qualquer descumprimento, sem prejuízo da fiscalização a ser exercida pela CONTRATANTE; <text:s/></text:span></text:p>
      <text:p text:style-name="P47"><text:span text:style-name="T19">XII. adotar todos os meios necessários de forma a impedir a interrupção da entrega do objeto; <text:s/></text:span></text:p>
      <text:p text:style-name="P47"><text:span text:style-name="T19">XIII. se responsabilizar pelos encargos trabalhistas, previdenciários, fiscais e comerciais, resultantes da execução do contrato, devendo obedecer às normas trabalhistas vigentes, contidas na Consolidação das Leis do Trabalho, no que concerne à contratação de pessoal a ser empregado na execução dos serviços ora contratados; <text:s/></text:span></text:p>
      <text:p text:style-name="P47"><text:span text:style-name="T19">XIV. manter, durante toda a execução do contrato, em compatibilidade com as obrigações assumidas, as condições de habilitação e qualificação exigidas na licitação.</text:span></text:p>
      <text:h text:style-name="P3" text:outline-level="4"><text:span text:style-name="T62"/></text:h>
      <text:h text:style-name="P3" text:outline-level="4"><text:span text:style-name="T62">CLÁUSULA NONA</text:span><text:span text:style-name="T59">: OBRIGAÇÕES DO CONTRATANTE</text:span></text:h>
      <text:p text:style-name="P47"><text:span text:style-name="T19">I. Proporcionar todas as facilidades para que a CONTRATADA possa executar o objeto do presente Edital.</text:span></text:p>
      <text:p text:style-name="P47"><text:span text:style-name="T19">II. Efetuar o pagamento relativo ao objeto licitado e cuja nota fiscal/fatura discriminativa seja devidamente atestada por 2 (dois) servidores do Instituto.</text:span></text:p>
      <text:p text:style-name="P47"><text:span text:style-name="T19">III. Realizar a fiscalização do objeto contratado.</text:span></text:p>
      <text:h text:style-name="P3" text:outline-level="4"><text:span text:style-name="T62"/></text:h>
      <text:h text:style-name="P3" text:outline-level="4"><text:span text:style-name="T62">CLÁUSULA DÉCIMA:</text:span><text:span text:style-name="T59"> ACEITAÇÃO/APROVAÇÃO DO OBJETO DO CONTRATO</text:span></text:h>
      <text:p text:style-name="P39"><text:span text:style-name="T12">PARÁGRAFO PRIMEIRO. </text:span><text:span text:style-name="T19">A aceitação/aprovação dos objetos previstos na cláusula segunda se dará mediante a avaliação de funcionários do contratante que constatarão se estes atendem a todas as especificações contidas no edital, na forma prevista nos artigos 73 e 74 da lei 8.666, de 1993, no que couber.</text:span></text:p>
      <text:p text:style-name="P39"><text:span text:style-name="T12">PARÁGRAFO SEGUNDO</text:span><text:span text:style-name="T19">. No ato da execução serão verificadas as especificações técnicas visando sua compatibilidade com a solicitação, objeto do contrato.</text:span></text:p>
      <text:p text:style-name="P39"><text:soft-page-break/><text:span text:style-name="T12">PARÁGRAFO TERCEIRO</text:span><text:span text:style-name="T19"> Na recusa de aceitação/aprovação por não atenderem às exigências do contratante, a contratada reexecutará o objeto, passando a contar os prazos para pagamento e demais compromissos do contratante a partir da data da efetiva aceitação. <text:s/></text:span></text:p>
      <text:p text:style-name="P39"><text:span text:style-name="T12">PARÁGRAFO QUARTO</text:span><text:span text:style-name="T19">. O recebimento do objeto será provisório para efeito de posterior verificação da conformidade dos objetos com a especificação e, definitivo após a verificação da qualidade e quantidade dos mesmos e consequente aceitação.</text:span></text:p>
      <text:p text:style-name="P39"><text:span text:style-name="T12">PARÁGRAFO QUINTO</text:span><text:span text:style-name="T19">. Salvo se houver exigência a ser cumprida pelo adjudicatário, o processamento da aceitação provisória ou definitiva deverá ficar concluída no prazo de 30 (trinta) dias úteis, contados do respectivo requerimento no protocolo da repartição interessada.</text:span></text:p>
      <text:h text:style-name="P3" text:outline-level="4"><text:span text:style-name="T62"/></text:h>
      <text:h text:style-name="P3" text:outline-level="4"><text:span text:style-name="T62">CLÁSULA DÉCIMA SEGUNDA:</text:span><text:span text:style-name="T59"> FORÇA MAIOR E CASO FORTUITO</text:span></text:h>
      <text:p text:style-name="P39"><text:span text:style-name="T19">Os motivos de força maior e caso fortuito que possam impedir a contratada de cumprir as etapas e o prazo do contrato deverão ser alegados oportunamente, mediante requerimento protocolado.</text:span></text:p>
      <text:p text:style-name="P39"><text:span text:style-name="T12">PARÁGRAFO PRIMEIRO.</text:span><text:span text:style-name="T19"> O caso fortuito ou de força maior certifica-se no fato necessário, cujos efeitos não foram possíveis de evitar ou impedir.</text:span></text:p>
      <text:p text:style-name="P39"><text:span text:style-name="T12">PARÁGRAFO SEGUNDO</text:span><text:span text:style-name="T19">. Não serão consideradas quaisquer alegações baseadas em ocorrência não comunicada nem aceitas pela fiscalização em época oportuna.</text:span></text:p>
      <text:h text:style-name="P2" text:outline-level="3"><text:span text:style-name="T59"/></text:h>
      <text:h text:style-name="P2" text:outline-level="3"><text:span text:style-name="T59">CLÁUSULA DÉCIMA SEGUNDA</text:span><text:span text:style-name="T61">: </text:span><text:span text:style-name="T60">SUSPENSÃO DA EXECUÇÃO</text:span></text:h>
      <text:p text:style-name="P39"><text:span text:style-name="T19">É facultado ao contratante suspender a execução do contrato e a contagem dos prazos mediante justificativas.</text:span></text:p>
      <text:h text:style-name="P2" text:outline-level="3"><text:span text:style-name="T59"/></text:h>
      <text:h text:style-name="P2" text:outline-level="3"><text:span text:style-name="T59">CLÁUSULA DÉCIMA TERCEIRA</text:span><text:span text:style-name="T63">:</text:span><text:span text:style-name="T61"> </text:span><text:span text:style-name="T60">SANÇÕES ADMINISTRATIVAS</text:span></text:h>
      <text:p text:style-name="P39"><text:span text:style-name="T19">Pela inexecução total ou parcial, ou execução imperfeita do objeto, ou demora do cumprimento das determinações da fiscalização, serão aplicadas à Contratada as sanções de que tratam os Artigos 86, 87 e 88 da Lei n° 8.666, de 1993 e previstas neste Edital, garantida a prévia defesa e ainda:</text:span></text:p>
      <text:p text:style-name="P47"><text:span text:style-name="T19">I. Advertência;</text:span></text:p>
      <text:p text:style-name="P47"><text:span text:style-name="T19">II. Multa Administrativa, gradual conforme a gravidade da infração, não excedendo, em seu total, o equivalente a 20% (vinte por cento) do valor do contrato, acumulável com as devidas sanções;</text:span></text:p>
      <text:p text:style-name="P47"><text:span text:style-name="T19">III. Suspensão temporária de participação em licitação e impedimento de contratar, com a Administração Pública, pelo prazo de até 02 (dois) anos;</text:span></text:p>
      <text:p text:style-name="P47"><text:span text:style-name="T19">IV. Declaração de inidoneidade para licitar ou contratar com a Administração Pública, enquanto perdurarem os motivos determinantes da punição ou até que seja promovida a reabilitação na forma da Lei, perante a própria autoridade que aplicou a penalidade.</text:span></text:p>
      <text:p text:style-name="P39"><text:soft-page-break/><text:span text:style-name="T12">PARÁGRAFO PRIMEIRO.</text:span><text:span text:style-name="T19"> A critério da Administração Pública Municipal, as sanções previstas nos itens I, III e IV poderão ser aplicadas juntamente com a prevista no item II, facultada a defesa prévia da CONTRATADA, no respectivo processo, no prazo de 05 (cinco) dias úteis.</text:span></text:p>
      <text:p text:style-name="P39"><text:span text:style-name="T12">PARÁGRAFO SEGUNDO. </text:span><text:span text:style-name="T19">A autoridade competente, na aplicação das sanções, levará em consideração a gravidade da conduta do infrator, o caráter educativo da pena, bem como o dano causado à Administração, observado o princípio da proporcionalidade.</text:span></text:p>
      <text:p text:style-name="P39"><text:span text:style-name="T12">PARÁGRAFO TERCEIRO. </text:span><text:span text:style-name="T19">A suspensão temporária aplica-se tão somente na esfera da Administração Pública Municipal, ao passo que a declaração de inidoneidade impede futuras contratações em toda esfera da Administração Pública Municipal, Estadual e Federal. A penalidade por multa será:</text:span></text:p>
      <text:p text:style-name="P47"><text:span text:style-name="T19">I. de 20% (vinte por cento) do valor global corrigido do contrato, no caso de inexecução total da obrigação;</text:span></text:p>
      <text:p text:style-name="P47"><text:span text:style-name="T19">II. de 10% (dez por cento) do valor corrigido, correspondente à parte da obrigação contratual não cumprida, no caso de inexecução parcial da obrigação;</text:span></text:p>
      <text:p text:style-name="P47"><text:span text:style-name="T19">III. de 0,03% (três centésimos por cento) por dia, no caso de atraso no cumprimento dos prazos de execução do objeto, até o máximo de 30 (trinta) dias, a partir dos quais será considerado descumprimento parcial da obrigação.</text:span></text:p>
      <text:p text:style-name="P39"><text:span text:style-name="T12">PARÁGRAFO QUARTO. </text:span><text:span text:style-name="T19">O valor da multa aplicada deverá ser recolhido ao IBASMA no prazo de 05 (cinco) dias corridos, a contar da data do recebimento da notificação, podendo o valor ser descontado na ocasião de seu pagamento, ao exclusivo critério da Administração e respeitando o prazo supracitado.</text:span></text:p>
      <text:p text:style-name="P39"><text:span text:style-name="T12">PARÁGRAFO QUINTO. </text:span><text:span text:style-name="T19">O não recolhimento da multa no prazo assinado implicará a sua inscrição na dívida ativa municipal, para cobrança judicial.</text:span></text:p>
      <text:p text:style-name="P39"><text:span text:style-name="T12">PARÁGRAFO SEXTO. </text:span><text:span text:style-name="T19">Após o décimo dia de atraso ou no caso de reincidência na execução imperfeita do objeto, poderá ser caracterizado o descumprimento total da obrigação assumida, ensejando o cancelamento da respectiva NE pela Administração, sujeitando-se ainda, a empresa faltosa, às sanções previstas neste item.</text:span></text:p>
      <text:p text:style-name="P39"><text:span text:style-name="T12">PARÁGRAFO SÉTIMO. </text:span><text:span text:style-name="T19">Se a multa for de valor superior ao valor da nota de empenho, além da perda desta, responderá a contratada pela sua diferença, pela via judicial.</text:span></text:p>
      <text:p text:style-name="P39"><text:span text:style-name="T12">PARÁGRAFO OITAVO. </text:span><text:span text:style-name="T19">A multa que alude neste item não impede que a Administração aplique as outras sanções previstas na Lei n° 8.666, de 1993.</text:span></text:p>
      <text:p text:style-name="P39"><text:span text:style-name="T12">PARÁGRAFO NONO</text:span><text:span text:style-name="T19">. A empresa que, convocada dentro do prazo de validade de sua proposta, deixar de entregar ou apresentar documentação falsa exigida para o certame, ensejar o retardamento da execução do seu objeto, não mantiver a proposta, falhar ou fraudar na execução do mesmo, comportar-se de modo inidôneo ou cometer fraude fiscal, ficará impedida de licitar e contratar com o IBASMA/Município e, será descredenciada no sistema de cadastramento de fornecedores a que se refere o inciso XIV do Artigo 4° da Lei 10.520, de 2002, pelo prazo de até 05 (cinco) anos, sem prejuízo das multas previstas neste Edital e das demais cominações legais.</text:span></text:p>
      <text:p text:style-name="P39"><text:span text:style-name="T12">PARÁGRAFO DÉCIMO. </text:span><text:span text:style-name="T19">Serão aplicadas, subsidiariamente, as demais sanções previstas no artigo 88 da Lei nº 8.666, de1993.</text:span></text:p>
      <text:h text:style-name="P2" text:outline-level="3"><text:soft-page-break/><text:span text:style-name="T59"/></text:h>
      <text:h text:style-name="P2" text:outline-level="3"><text:span text:style-name="T59">CLÁUSULA DÉCIMA QUARTA</text:span><text:span text:style-name="T60">: RECURSOS</text:span></text:h>
      <text:p text:style-name="P39"><text:span text:style-name="T19">Contra as decisões que resultarem em penalidade, a contratada poderá apresentar, sempre sem efeito suspensivo:</text:span></text:p>
      <text:list text:style-name="WWNum5">
        <text:list-item text:start-value="1">
          <text:p text:style-name="P9"><text:span text:style-name="T30">pedido de reconsideração, no prazo de 10 (dez) dias úteis, contados da ciência;</text:span></text:p>
        </text:list-item>
        <text:list-item text:style-override="WWNum2">
          <text:p text:style-name="P10"><text:span text:style-name="T30">recurso a ser interposto perante a autoridade imediatamente superior, no prazo de 5 (cinco) dias úteis, contados da ciência do indeferimento do pedido de reconsideração, mediante depósito prévio do valor da multa, em moeda corrente, conforme informações a serem prestadas pela Secretaria Municipal de Fazenda;</text:span></text:p>
        </text:list-item>
        <text:list-item text:style-override="WWNum2">
          <text:p text:style-name="P10"><text:span text:style-name="T30">representação, no prazo de 5(cinco) dias úteis, contados da intimação da decisão relacionada com o objetivo da licitação ou do contrato, de que não caiba recurso hierárquico.</text:span></text:p>
        </text:list-item>
      </text:list>
      <text:h text:style-name="P2" text:outline-level="3"><text:span text:style-name="T59"/></text:h>
      <text:h text:style-name="P2" text:outline-level="3"><text:span text:style-name="T59">CLÁUSULA DÉCIMA QUINTA:</text:span><text:span text:style-name="T60"> <text:s/>RESCISÃO</text:span></text:h>
      <text:p text:style-name="P39"><text:span text:style-name="T19">O contratante poderá rescindir o contrato nas hipóteses previstas nos artigos 78 a 80 da lei 8.666, de 1993, mediante decisão fundamentada, garantida a defesa prévia.</text:span></text:p>
      <text:p text:style-name="P39"><text:span text:style-name="T12">PARÁGRAFO ÚNICO</text:span><text:span text:style-name="T19">. Na decretação da rescisão, a contratada ficará sujeita à multa de até 20% (vinte por centro) do valor contratado, sem prejuízo das demais sanções cabíveis.</text:span></text:p>
      <text:p text:style-name="P39"><text:span text:style-name="T34"/></text:p>
      <text:p text:style-name="P39"><text:span text:style-name="T34">CLÁUSULA DÉCIMA SEXTA</text:span><text:span text:style-name="T12">: DAS CLÁUSULAS EXORBITANTES</text:span></text:p>
      <text:p text:style-name="P39"><text:span text:style-name="T19">Fazem parte do presente contrato as prerrogativas constantes do artigo 58, da lei 8.666, de 1993.</text:span></text:p>
      <text:h text:style-name="P2" text:outline-level="3"><text:span text:style-name="T59"/></text:h>
      <text:h text:style-name="P2" text:outline-level="3"><text:span text:style-name="T59">CLÁUSULA DÉCIMA SÉTIMA:</text:span><text:span text:style-name="T60"> DAS ALTERAÇÕES</text:span></text:h>
      <text:p text:style-name="P39"><text:span text:style-name="T19">O presente contrato poderá ser alterado nos casos previstos pelo disposto no art. 57 e art. 65 de Lei Federal n.º 8.666, de1993, desde que devidamente fundamentado e autorizado pela autoridade superior.</text:span></text:p>
      <text:h text:style-name="P2" text:outline-level="3"><text:span text:style-name="T59"/></text:h>
      <text:h text:style-name="P2" text:outline-level="3"><text:span text:style-name="T59">CLÁUSULA DÉCIMA OITAVA:</text:span><text:span text:style-name="T60"> FORO</text:span></text:h>
      <text:p text:style-name="P39"><text:span text:style-name="T19">Fica eleito o foro da Comarca de Araruama – RJ, para dirimir qualquer dúvida oriunda da execução deste instrumento, renunciando as partes, desde já, a qualquer outro, por mais especial ou privilegiado que seja.</text:span></text:p>
      <text:h text:style-name="P2" text:outline-level="3"><text:span text:style-name="T59"/></text:h>
      <text:h text:style-name="P2" text:outline-level="3"><text:span text:style-name="T59">CLÁUSULA DÉCIMA NONA</text:span><text:span text:style-name="T60">: PUBLICAÇÃO</text:span><text:span text:style-name="T61"> <text:s/></text:span></text:h>
      <text:p text:style-name="P39"><text:span text:style-name="T19">O contratante promoverá a publicação do extrato deste instrumento nos Atos Oficiais do Instituto de Benefício e Assistência aos Servidores Municipais de Araruama - </text:span><text:span text:style-name="T5">IBASMA</text:span><text:span text:style-name="T19">, no prazo estipulado em lei.</text:span></text:p>
      <text:h text:style-name="P3" text:outline-level="4"><text:soft-page-break/><text:span text:style-name="T62"/></text:h>
      <text:h text:style-name="P3" text:outline-level="4"><text:span text:style-name="T62">CLÁUSULA VIGÉSIMA</text:span><text:span text:style-name="T59">: DAS DISPOSIÇÕES FINAIS <text:s text:c="5"/></text:span></text:h>
      <text:list text:style-name="WWNum6a">
        <text:list-item text:start-value="1">
          <text:p text:style-name="P11"><text:span text:style-name="T30">A contratada se obriga a manter, durante todo o período de execução do contrato, as condições de habilitação jurídica, qualificação técnica, qualificação econômico-financeira e regularidade fiscal e trabalhista, exigidas no edital que instruiu esta licitação, na qual foram licitados os produtos, objeto do presente instrumento e o teor da sua proposta de preço, sob pena de rescisão do contrato.</text:span></text:p>
        </text:list-item>
        <text:list-item text:style-override="WWNum3">
          <text:p text:style-name="P12"><text:span text:style-name="T30">Os ensaios, os testes e as demais provas requeridas por normas técnicas oficiais para a verificação de qualidade dos serviços prestados deste contrato, correm à conta da contratada. <text:s/></text:span></text:p>
        </text:list-item>
        <text:list-item text:style-override="WWNum3">
          <text:p text:style-name="P12"><text:span text:style-name="T30">O Edital de Licitação na modalidade Pregão Presencial n° 01/2023, seus anexos e o que mais constar nos autos do processo administrativo n° 527/2023, integram o presente contrato, onde este for omisso, para todos os fins de direito.</text:span></text:p>
        </text:list-item>
      </text:list>
      <text:p text:style-name="P39"><text:span text:style-name="T19">E por estarem justos e acordados, assinam o presente em 3 (três) vias de igual teor e forma, na presença de duas testemunhas que também o assinam.</text:span></text:p>
      <text:p text:style-name="P33"><text:span text:style-name="T19"/></text:p>
      <text:p text:style-name="P33"><text:span text:style-name="T19">Araruama, XX de XXXXXX de XXXX.</text:span></text:p>
      <text:p text:style-name="P39"><text:span text:style-name="T19"><text:s/></text:span></text:p>
      <text:p text:style-name="P39"><text:span text:style-name="T12">CONTRATANTE:</text:span></text:p>
      <table:table table:name="Tabela8" table:style-name="Tabela8">
        <table:table-column table:style-name="Tabela8.A"/>
        <table:table-row table:style-name="Tabela8.1">
          <table:table-cell table:style-name="Tabela8.A1" office:value-type="string">
            <text:p text:style-name="P27"/>
          </table:table-cell>
        </table:table-row>
        <table:table-row table:style-name="Tabela8.1">
          <table:table-cell table:style-name="Tabela8.A1" office:value-type="string">
            <text:p text:style-name="P43"><text:span text:style-name="T7">Instituto de Benefício e Assistência aos Servidores Municipais de Araruama - IBASMA</text:span></text:p>
          </table:table-cell>
        </table:table-row>
      </table:table>
      <text:p text:style-name="P21"/>
      <text:p text:style-name="P39"><text:span text:style-name="T12">CONTRATADA:</text:span></text:p>
      <text:p text:style-name="P60"><text:span text:style-name="T12">Nome da Empresa:</text:span></text:p>
      <text:h text:style-name="P4" text:outline-level="4"/>
      <text:p text:style-name="P39"><text:span text:style-name="T19">Testemunhas:</text:span></text:p>
      <text:p text:style-name="P48"><text:span text:style-name="T19">____________________________ <text:s text:c="12"/><text:tab/> <text:s/><text:tab/></text:span></text:p>
      <text:p text:style-name="P49"><text:span text:style-name="T19">Assinatura</text:span></text:p>
      <text:p text:style-name="P49"><text:span text:style-name="T19">Nome:</text:span></text:p>
      <text:p text:style-name="P49"><text:span text:style-name="T19">CPF nº:</text:span></text:p>
      <text:p text:style-name="P49"><text:span text:style-name="T19"><text:s/></text:span></text:p>
      <text:p text:style-name="P48"><text:span text:style-name="T19">____________________________ <text:s text:c="12"/><text:tab/> <text:s/><text:tab/></text:span></text:p>
      <text:p text:style-name="P49"><text:span text:style-name="T19">Assinatura</text:span></text:p>
      <text:p text:style-name="P49"><text:span text:style-name="T19">Nome:</text:span></text:p>
      <text:p text:style-name="P49"><text:span text:style-name="T19">CPF nº: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DejaVu Sans" svg:font-family="'DejaVu Sans'" style:font-family-generic="system" style:font-pitch="variable"/>
    <style:font-face style:name="F" svg:font-family="F"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class="index">
      <style:paragraph-properties text:number-lines="false" text:line-number="0"/>
    </style:style>
    <style:style style:name="Heading_20_3" style:display-name="Heading 3" style:family="paragraph" style:next-style-name="Standard_20__28_user_29_" style:default-outline-level="3" style:list-style-name="" style:class="text">
      <style:paragraph-properties fo:margin-left="0.148cm" fo:margin-right="0cm" fo:margin-top="0cm" fo:margin-bottom="0.527cm" style:contextual-spacing="false" fo:line-height="108%" fo:text-align="start" style:justify-single-word="false" fo:keep-together="always" fo:orphans="2" fo:widows="2" fo:hyphenation-ladder-count="no-limit" fo:text-indent="-0.018cm" style:auto-text-indent="false" fo:keep-with-next="always" style:vertical-align="baseline" style:writing-mode="lr-tb"/>
      <style:text-properties fo:color="#000000" loext:opacity="100%" style:font-name="Arial" fo:font-family="Arial" style:font-family-generic="roman" style:font-pitch="variable" fo:font-size="10pt" style:text-underline-style="solid" style:text-underline-width="auto" style:text-underline-color="#000000" fo:font-weight="bold" style:font-name-asian="Arial1" style:font-family-asian="Arial" style:font-family-generic-asian="system" style:font-pitch-asian="variable" style:font-size-asian="10pt" style:language-asian="pt" style:country-asian="BR" style:font-weight-asian="bold"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next-style-name="Standard_20__28_user_29_" style:default-outline-level="4" style:list-style-name="" style:class="text">
      <style:paragraph-properties fo:margin-left="0.148cm" fo:margin-right="0cm" fo:margin-top="0cm" fo:margin-bottom="0.527cm" style:contextual-spacing="false" fo:line-height="108%" fo:text-align="start" style:justify-single-word="false" fo:keep-together="always" fo:orphans="2" fo:widows="2" fo:hyphenation-ladder-count="no-limit" fo:text-indent="-0.018cm" style:auto-text-indent="false" fo:keep-with-next="always" style:vertical-align="baseline" style:writing-mode="lr-tb"/>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language-asian="pt" style:country-asian="BR" style:font-weight-asian="bold"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style style:name="Footer" style:family="paragraph" style:parent-style-name="Header_20_and_20_Footer" style:class="extra"/>
    <style:style style:name="No_20_Spacing" style:display-name="No Spacing"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Arial" fo:font-family="Arial" style:font-family-generic="roman" style:font-pitch="variable" style:font-name-asian="DejaVu Sans" style:font-family-asian="'DejaVu Sans'" style:font-family-generic-asian="system" style:font-pitch-asian="variable" style:font-name-complex="Mangal" style:font-family-complex="Mangal" style:font-family-generic-complex="system" style:font-pitch-complex="variable" style:font-size-complex="10.5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_20__28_user_29_">
      <style:paragraph-properties fo:margin-left="1.415cm" fo:margin-right="0cm" fo:margin-top="0.346cm" fo:margin-bottom="0cm" style:contextual-spacing="false" fo:text-align="justify" style:justify-single-word="false" fo:orphans="0" fo:widows="0" fo:text-indent="0cm" style:auto-text-indent="false"/>
      <style:text-properties style:font-name="Cambria" fo:font-family="Cambria" style:font-family-generic="roman" style:font-pitch="variable" fo:font-size="11pt" fo:language="en" fo:country="US" style:font-name-asian="Cambria1" style:font-family-asian="Cambria"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style>
    <style:style style:name="Body_20_Text_20_2" style:display-name="Body Text 2" style:family="paragraph" style:parent-style-name="Standard_20__28_user_29_">
      <style:paragraph-properties fo:margin-top="0cm" fo:margin-bottom="0.212cm" style:contextual-spacing="false" fo:line-height="200%"/>
    </style:style>
    <style:style style:name="Table_20_Contents" style:display-name="Table Contents" style:family="paragraph" style:parent-style-name="Standard_20__28_user_29_"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46" style:display-name="ListLabel 46" style:family="text">
      <style:text-properties fo:color="#000000" loext:opacity="100%" style:text-line-through-style="none" style:text-line-through-type="none" style:text-position="0% 100%" style:font-name="Calibri" fo:font-family="Calibri" style:font-family-generic="roman" style:font-pitch="variable" fo:font-size="10pt" fo:font-style="normal" style:text-underline-style="none" fo:font-weight="bold" fo:background-color="transparent"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47" style:display-name="ListLabel 4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48" style:display-name="ListLabel 4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49" style:display-name="ListLabel 4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50" style:display-name="ListLabel 5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51" style:display-name="ListLabel 5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52" style:display-name="ListLabel 5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53" style:display-name="ListLabel 5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54" style:display-name="ListLabel 5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55" style:display-name="ListLabel 55" style:family="text">
      <style:text-properties fo:color="#000000" loext:opacity="100%" style:text-line-through-style="none" style:text-line-through-type="none" style:text-position="0% 100%" style:font-name="Calibri" fo:font-family="Calibri" style:font-family-generic="roman" style:font-pitch="variable" fo:font-size="10pt" fo:font-style="normal" style:text-underline-style="none" fo:font-weight="bold" fo:background-color="transparent"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6" style:display-name="ListLabel 5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57" style:display-name="ListLabel 5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58" style:display-name="ListLabel 5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59" style:display-name="ListLabel 5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60" style:display-name="ListLabel 6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61" style:display-name="ListLabel 6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62" style:display-name="ListLabel 6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63" style:display-name="ListLabel 6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000000" loext:opacity="100%" style:text-line-through-style="none" style:text-line-through-type="none" style:text-position="0% 100%" style:font-name="Calibri" fo:font-family="Calibri" style:font-family-generic="roman" style:font-pitch="variable" fo:font-size="10pt" fo:font-style="normal" style:text-underline-style="none" fo:font-weight="bold" fo:background-color="transparent"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4" style:display-name="ListLabel 7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75" style:display-name="ListLabel 7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76" style:display-name="ListLabel 7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77" style:display-name="ListLabel 7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78" style:display-name="ListLabel 7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79" style:display-name="ListLabel 7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80" style:display-name="ListLabel 8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81" style:display-name="ListLabel 8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82" style:display-name="ListLabel 82" style:family="text">
      <style:text-properties fo:color="#000000" loext:opacity="100%" style:text-line-through-style="none" style:text-line-through-type="none" style:text-position="0% 100%" style:font-name="Calibri" fo:font-family="Calibri" style:font-family-generic="roman" style:font-pitch="variable" fo:font-size="10pt" fo:font-style="normal" style:text-underline-style="none" fo:font-weight="bold" fo:background-color="transparent"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83" style:display-name="ListLabel 8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84" style:display-name="ListLabel 8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85" style:display-name="ListLabel 8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86" style:display-name="ListLabel 8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87" style:display-name="ListLabel 8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88" style:display-name="ListLabel 8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89" style:display-name="ListLabel 8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90" style:display-name="ListLabel 9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00" loext:opacity="100%" style:text-line-through-style="none" style:text-line-through-type="none" style:text-position="0% 100%" style:font-name="Calibri" fo:font-family="Calibri" style:font-family-generic="roman" style:font-pitch="variable" fo:font-size="10pt" fo:font-style="normal" style:text-underline-style="none" fo:font-weight="bold" fo:background-color="transparent"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101" style:display-name="ListLabel 10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02" style:display-name="ListLabel 10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03" style:display-name="ListLabel 10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04" style:display-name="ListLabel 10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05" style:display-name="ListLabel 10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06" style:display-name="ListLabel 10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07" style:display-name="ListLabel 10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08" style:display-name="ListLabel 10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09" style:display-name="ListLabel 109" style:family="text">
      <style:text-properties fo:color="#000000" loext:opacity="100%" style:text-line-through-style="none" style:text-line-through-type="none" style:text-position="0% 100%" style:font-name="Calibri" fo:font-family="Calibri" style:font-family-generic="roman" style:font-pitch="variable" fo:font-size="10pt" fo:font-style="normal" style:text-underline-style="none" fo:font-weight="bold" fo:background-color="transparent"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110" style:display-name="ListLabel 11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11" style:display-name="ListLabel 11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12" style:display-name="ListLabel 11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13" style:display-name="ListLabel 11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14" style:display-name="ListLabel 11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15" style:display-name="ListLabel 11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16" style:display-name="ListLabel 11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17" style:display-name="ListLabel 11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3" loext:num-list-format="%1%)" style:num-suffix=")" style:num-format="a" style:num-letter-sync="true">
        <style:list-level-properties text:list-level-position-and-space-mode="label-alignment">
          <style:list-level-label-alignment text:label-followed-by="listtab" fo:margin-left="0.612cm"/>
        </style:list-level-properties>
      </text:list-level-style-number>
      <text:list-level-style-number text:level="2" text:style-name="ListLabel_20_7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2" loext:num-list-format="%1%)" style:num-suffix=")" style:num-format="a" style:num-letter-sync="true">
        <style:list-level-properties text:list-level-position-and-space-mode="label-alignment">
          <style:list-level-label-alignment text:label-followed-by="listtab" fo:margin-left="0.612cm"/>
        </style:list-level-properties>
      </text:list-level-style-number>
      <text:list-level-style-number text:level="2" text:style-name="ListLabel_20_8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0" loext:num-list-format="%1%)" style:num-suffix=")" style:num-format="a" style:num-letter-sync="true">
        <style:list-level-properties text:list-level-position-and-space-mode="label-alignment">
          <style:list-level-label-alignment text:label-followed-by="listtab" fo:margin-left="0.612cm"/>
        </style:list-level-properties>
      </text:list-level-style-number>
      <text:list-level-style-number text:level="2" text:style-name="ListLabel_20_10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0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0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0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0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09" loext:num-list-format="%1%)" style:num-suffix=")" style:num-format="a" style:num-letter-sync="true">
        <style:list-level-properties text:list-level-position-and-space-mode="label-alignment">
          <style:list-level-label-alignment text:label-followed-by="listtab" fo:margin-left="0.612cm"/>
        </style:list-level-properties>
      </text:list-level-style-number>
      <text:list-level-style-number text:level="2" text:style-name="ListLabel_20_11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fo:padding-left="0cm" fo:padding-right="0cm" fo:padding-top="0cm" fo:padding-bottom="0.212cm" fo:border-left="none" fo:border-right="none" fo:border-top="none" fo:border-bottom="1.5pt solid #000000">
        <style:tab-stops>
          <style:tab-stop style:position="6.588cm"/>
          <style:tab-stop style:position="9.23cm" style:type="center"/>
        </style:tab-stops>
      </style:paragraph-properties>
    </style:style>
    <style:style style:name="MP2" style:family="paragraph" style:parent-style-name="Standard_20__28_user_29_">
      <style:text-properties fo:font-size="9pt" style:font-size-asian="9pt" style:font-size-complex="9pt"/>
    </style:style>
    <style:style style:name="MP3" style:family="paragraph">
      <loext:graphic-properties draw:fill="none"/>
      <style:paragraph-properties fo:text-align="start"/>
      <style:text-properties fo:font-size="18pt"/>
    </style:style>
    <style:style style:name="MT1" style:family="text">
      <style:text-properties style:font-name="Calibri" fo:font-size="9pt" style:font-size-asian="9pt" style:font-name-complex="Calibri1"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style style:name="Mgr1" style:family="graphic">
      <style:graphic-properties draw:stroke="solid" svg:stroke-width="0.044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69cm" fo:margin-top="0cm" fo:margin-bottom="0.10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401cm" fo:margin-bottom="1.27cm" fo:margin-left="2cm" fo:margin-right="2cm" style:writing-mode="lr-tb" style:layout-grid-color="#c0c0c0" style:layout-grid-lines="271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14.681cm" svg:y="-0.385cm" svg:width="2.148cm" svg:height="2.194cm" draw:z-index="35"><draw:image xlink:href="Pictures/10000001000000820000008523A66FBE6328DD98.png" xlink:type="simple" xlink:show="embed" xlink:actuate="onLoad" draw:mime-type="image/png"/></draw:frame><draw:frame draw:style-name="Mfr2" draw:name="Figura1" text:anchor-type="as-char" svg:width="9.947cm" svg:height="1.773cm" draw:z-index="143"><draw:image xlink:href="Pictures/100000010000017800000043B3990F67E936BEEE.png" xlink:type="simple" xlink:show="embed" xlink:actuate="onLoad" draw:mime-type="image/png"/></draw:frame></text:p>
        <text:p text:style-name="Header"/>
      </style:header>
      <style:footer>
        <text:p text:style-name="MP2"><draw:frame draw:style-name="Mfr1" draw:name="Imagem 2" text:anchor-type="char" svg:x="12.769cm" svg:y="-3.893cm" svg:width="4.65cm" svg:height="4.159cm" draw:z-index="71"><draw:image xlink:href="Pictures/100000010000028A00000245D7BE9C3E8662AC92.png" xlink:type="simple" xlink:show="embed" xlink:actuate="onLoad" draw:mime-type="image/png"/></draw:frame><draw:line text:anchor-type="char" draw:z-index="107" draw:name="Conector reto 4" draw:style-name="Mgr1" draw:text-style-name="MP3" svg:x1="-0.003cm" svg:y1="0.272cm" svg:x2="15.061cm" svg:y2="0.273cm"><text:p/></draw:line></text:p>
        <text:p text:style-name="Standard_20__28_user_29_"><text:span text:style-name="MT1">Rua Pedro Luiz Pereira de Souza 299 - Centro, Araruama - RJ - CEP: 28979-165 <text:s text:c="63"/>Página </text:span><text:span text:style-name="MT1"><text:page-number text:select-page="current">1</text:page-number></text:span><text:span text:style-name="MT1"><text:s/>de </text:span><text:span text:style-name="MT1"><text:page-count>36</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elso Campos</meta:initial-creator>
    <meta:editing-cycles>52</meta:editing-cycles>
    <meta:creation-date>2023-11-01T14:05:00</meta:creation-date>
    <dc:date>2023-11-08T14:34:05.730000000</dc:date>
    <meta:editing-duration>PT1H50M6S</meta:editing-duration>
    <meta:generator>LibreOffice/7.4.3.2$Windows_X86_64 LibreOffice_project/1048a8393ae2eeec98dff31b5c133c5f1d08b890</meta:generator>
    <meta:document-statistic meta:table-count="8" meta:image-count="3" meta:object-count="0" meta:page-count="36" meta:paragraph-count="564" meta:word-count="11666" meta:character-count="77690" meta:non-whitespace-character-count="66027"/>
    <meta:user-defined meta:name="AppVersion">15.0000</meta:user-defined>
    <meta:template xlink:type="simple" xlink:actuate="onRequest" xlink:title="EDITAL_PREG_ATOS-OFIC-2023 Celso" xlink:href=""/>
  </office:meta>
</office:document-meta>
</file>