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F370C2E90860DB4211.jpg" manifest:media-type="image/jpeg"/>
  <manifest:file-entry manifest:full-path="Pictures/10000000000001500000016B9AC844323D50756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indent="1.249cm" style:auto-text-indent="false"/>
    </style:style>
    <style:style style:name="P2" style:family="paragraph" style:parent-style-name="Body_20_Text_20_2">
      <style:text-properties style:font-name="Century Gothic" fo:font-size="12pt" style:font-size-asian="12pt" style:font-size-complex="12pt"/>
    </style:style>
    <style:style style:name="P3" style:family="paragraph" style:parent-style-name="Body_20_Text_20_2">
      <style:paragraph-properties fo:margin-left="0cm" fo:margin-right="0cm" fo:text-indent="1.249cm" style:auto-text-indent="false"/>
      <style:text-properties style:font-name="Century Gothic" fo:font-size="12pt" style:font-size-asian="12pt" style:font-size-complex="12pt"/>
    </style:style>
    <style:style style:name="P4" style:family="paragraph" style:parent-style-name="Body_20_Text_20_2">
      <style:paragraph-properties fo:margin-left="1.249cm" fo:margin-right="0cm" fo:text-indent="0.635cm" style:auto-text-indent="false"/>
      <style:text-properties style:font-name="Century Gothic" fo:font-size="12pt" style:font-size-asian="12pt" style:font-size-complex="12pt"/>
    </style:style>
    <style:style style:name="P5" style:family="paragraph" style:parent-style-name="Body_20_Text_20_2">
      <style:paragraph-properties fo:margin-left="1.884cm" fo:margin-right="0cm" fo:text-indent="0cm" style:auto-text-indent="false"/>
      <style:text-properties style:font-name="Century Gothic" fo:font-size="12pt" style:font-size-asian="12pt" style:font-size-complex="12pt"/>
    </style:style>
    <style:style style:name="P6" style:family="paragraph" style:parent-style-name="Body_20_Text_20_2">
      <style:paragraph-properties fo:margin-left="0cm" fo:margin-right="0cm" fo:text-indent="0.635cm" style:auto-text-indent="false"/>
      <style:text-properties style:font-name="Century Gothic" fo:font-size="12pt" style:font-size-asian="12pt" style:font-size-complex="12pt"/>
    </style:style>
    <style:style style:name="P7" style:family="paragraph" style:parent-style-name="Body_20_Text_20_2">
      <style:paragraph-properties fo:margin-left="1.884cm" fo:margin-right="0cm" fo:text-indent="0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8" style:family="paragraph" style:parent-style-name="Body_20_Text_20_2">
      <style:paragraph-properties fo:margin-left="0cm" fo:margin-right="0cm" fo:text-indent="0.635cm" style:auto-text-indent="false"/>
    </style:style>
    <style:style style:name="P9" style:family="paragraph" style:parent-style-name="Footer">
      <style:text-properties fo:font-size="8pt" style:font-size-asian="8pt" style:font-size-complex="8pt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 fo:font-weight="bold" officeooo:rsid="00148204" style:font-weight-asian="bold" style:font-weight-complex="bold"/>
    </style:style>
    <style:style style:name="T4" style:family="text">
      <style:text-properties style:font-name="Century Gothic" fo:font-size="12pt" style:font-size-asian="12pt" style:font-size-complex="12pt"/>
    </style:style>
    <style:style style:name="T5" style:family="text">
      <style:text-properties style:font-name="Century Gothic" fo:font-size="12pt" officeooo:rsid="00148204" style:font-size-asian="12pt" style:font-size-complex="12pt"/>
    </style:style>
    <style:style style:name="T6" style:family="text">
      <style:text-properties style:font-name="Century Gothic" fo:font-size="12pt" fo:font-weight="bold" style:font-size-asian="12pt" style:font-weight-asian="bold" style:font-size-complex="12pt"/>
    </style:style>
    <style:style style:name="T7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entury Gothic" fo:font-size="12pt" fo:font-weight="bold" officeooo:rsid="00148204" style:font-size-asian="12pt" style:font-weight-asian="bold" style:font-size-complex="12pt" style:font-weight-complex="bold"/>
    </style:style>
    <style:style style:name="T9" style:family="text">
      <style:text-properties style:font-name="Century Gothic" fo:font-size="12pt" fo:font-weight="bold" officeooo:rsid="00148204" style:font-size-asian="12pt" style:font-weight-asian="bold" style:font-size-complex="12pt"/>
    </style:style>
    <style:style style:name="T10" style:family="text">
      <style:text-properties style:font-name="Century Gothic" officeooo:rsid="00148204"/>
    </style:style>
    <style:style style:name="T11" style:family="text">
      <style:text-properties fo:font-weight="bold" style:font-weight-asian="bold" style:font-name-complex="Arial1" style:font-size-complex="12pt"/>
    </style:style>
    <style:style style:name="T12" style:family="text">
      <style:text-properties fo:font-size="10pt" fo:font-weight="bold" style:font-size-asian="10pt" style:font-weight-asian="bold" style:font-name-complex="Arial1" style:font-size-complex="10pt"/>
    </style:style>
    <style:style style:name="T13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944cm" fo:min-width="10.539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TERMO DE HOMOLOGAÇÃO </text:span></text:p>
      <text:p text:style-name="P11"><text:span text:style-name="T2">PREGÃO PRESENCIAL Nº: 0</text:span><text:span text:style-name="T3">1</text:span><text:span text:style-name="T2">/202</text:span><text:span text:style-name="T3">3</text:span></text:p>
      <text:p text:style-name="P11"><text:span text:style-name="T2">PROCESSO Nº: 527/202</text:span><text:span text:style-name="T3">3</text:span></text:p>
      <text:p text:style-name="P12"/>
      <text:p text:style-name="P13"/>
      <text:p text:style-name="P1"><text:span text:style-name="T4">O Presidente do Instituto de Benefício e Assistência aos Servidores Municipais de Araruama - IBASMA, no uso de suas atribuições legais e, com fundamento no inciso VI, do art. 43, da Lei 8.666/93, bem como de suas alterações e o edital do Pregão Presencial nº 0</text:span><text:span text:style-name="T5">1</text:span><text:span text:style-name="T4">/202</text:span><text:span text:style-name="T5">3</text:span><text:span text:style-name="T4">, a vista do parecer conclusivo exarado pelo Pregoeiro do IBASMA, </text:span><text:span text:style-name="T6">RESOLVE</text:span><text:span text:style-name="T4">:</text:span></text:p>
      <text:p text:style-name="P3"><text:bookmark text:name="_GoBack"/></text:p>
      <text:p text:style-name="Body_20_Text_20_2"><text:span text:style-name="T7">HOMOLOGAR o procedimento licitatório nos seguintes termos:</text:span></text:p>
      <text:p text:style-name="P4"/>
      <text:p text:style-name="Body_20_Text_20_2"><text:span text:style-name="T6">Modalidade</text:span><text:span text:style-name="T4">: Pregão Presencial</text:span></text:p>
      <text:p text:style-name="P5"/>
      <text:p text:style-name="Body_20_Text_20_2"><text:span text:style-name="T6">Tipo</text:span><text:span text:style-name="T4">: Menor preço global</text:span></text:p>
      <text:p text:style-name="P5"/>
      <text:p text:style-name="Body_20_Text_20_2"><text:span text:style-name="T6">Objeto</text:span><text:span text:style-name="T4">: “Contratação </text:span><text:span text:style-name="T5">para eventual e futura prestação de serviços de publicação institucional e de atos oficiais do Instituto de Benefício e Assistência aos Servidores Municipais de Araruama – IBASMA, em jornal de circulação regional, pelo período de 12 (doze) meses</text:span><text:span text:style-name="T4">”;</text:span></text:p>
      <text:p text:style-name="P5"/>
      <text:p text:style-name="Body_20_Text_20_2"><text:span text:style-name="T4">Empresa vencedora do certame: </text:span><text:span text:style-name="T8">SAQUAREMA NOTÍCIAS LTDA ME, </text:span><text:span text:style-name="T6">inscrita no CNPJ – </text:span><text:span text:style-name="T9">01.637.014/0001-83</text:span><text:span text:style-name="T6">.</text:span></text:p>
      <text:p text:style-name="P7"/>
      <text:p text:style-name="P8"><text:span text:style-name="T4">Municie através do sistema SIGFIS da Corte de Contas do Estado com as informações necessárias ao cumprimento das exigências legais cabíveis. Após, direcione à DCO para a efetivação do empenho, considerando o valor exposto às fls. </text:span><text:span text:style-name="T5">96v</text:span><text:span text:style-name="T4"> e 1</text:span><text:span text:style-name="T5">52</text:span><text:span text:style-name="T4">, estornando o valor excedente.</text:span></text:p>
      <text:p text:style-name="P6"/>
      <text:p text:style-name="P8"><text:span text:style-name="T4">Cientifique o interessado, observadas as prescrições legais pertinentes. </text:span></text:p>
      <text:p text:style-name="P2"/>
      <text:p text:style-name="P2"/>
      <text:p text:style-name="P11"><text:span text:style-name="T1">Araruama, </text:span><text:span text:style-name="T10">27</text:span><text:span text:style-name="T1"> de </text:span><text:span text:style-name="T10">novembro</text:span><text:span text:style-name="T1"> de 202</text:span><text:span text:style-name="T10">3</text:span><text:span text:style-name="T1">.</text:span></text:p>
      <text:p text:style-name="P13"/>
      <text:p text:style-name="P13"/>
      <text:p text:style-name="P13"/>
      <text:p text:style-name="P13"/>
      <text:p text:style-name="P11"><text:span text:style-name="T1">Maciley Amorim</text:span></text:p>
      <text:p text:style-name="P11"><text:span text:style-name="T1">Presidente - IBAS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style:font-name="Bookman Old Style" fo:font-family="'Bookman Old Style'" style:font-family-generic="roman" style:font-pitch="variable" fo:font-size="14pt" style:font-size-asian="14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2_20_Char" style:display-name="Corpo de texto 2 Char" style:family="text" style:parent-style-name="Default_20_Paragraph_20_Font" loext:linked-style-name="Body_20_Text_20_2">
      <style:text-properties style:font-name="Bookman Old Style" fo:font-family="'Bookman Old Style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weight="bold" style:font-weight-asian="bold" style:font-name-complex="Arial1" style:font-size-complex="12pt"/>
    </style:style>
    <style:style style:name="MT2" style:family="text">
      <style:text-properties fo:font-size="10pt" fo:font-weight="bold" style:font-size-asian="10pt" style:font-weight-asian="bold" style:font-name-complex="Arial1" style:font-size-complex="10pt"/>
    </style:style>
    <style:style style:name="MT3" style:family="text">
      <style:text-properties style:language-asian="pt" style:country-asian="BR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944cm" fo:min-width="10.539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7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482175119"/><text:bookmark-start text:name="_Hlk482175131"/><text:bookmark-start text:name="_Hlk482175130"/><text:bookmark-start text:name="_Hlk482175120"/><draw:frame draw:style-name="Mfr1" draw:name="Imagem 2" text:anchor-type="char" svg:x="-0.582cm" svg:y="0cm" svg:width="2.491cm" svg:height="2.249cm" draw:z-index="2"><draw:image xlink:href="Pictures/10000000000000C6000000F370C2E90860DB4211.jpg" xlink:type="simple" xlink:show="embed" xlink:actuate="onLoad" draw:mime-type="image/jpeg"/><svg:desc>C:\Users\Home\Downloads\IMG-20180913-WA0065.jpg</svg:desc><draw:contour-polygon svg:width="2.209cm" svg:height="2.804cm" svg:viewBox="0 0 2209 2804" draw:points="25,0 25,2804 2234,2804 2234,0" draw:recreate-on-edit="false"/></draw:frame><draw:custom-shape text:anchor-type="char" draw:z-index="0" draw:name="Caixa de texto 1" draw:style-name="Mgr1" draw:text-style-name="MP2" svg:width="11.046cm" svg:height="2.197cm" svg:x="2.002cm" svg:y="0.019cm"><text:p text:style-name="No_20_Spacing"><text:span text:style-name="MT1">ESTADO DO RIO DE JANEIRO</text:span></text:p><text:p text:style-name="No_20_Spacing"><text:span text:style-name="MT1">Prefeitura Municipal de Araruama</text:span></text:p><text:p text:style-name="No_20_Spacing"><text:span text:style-name="MT2">IBASMA - Instituto de Benefícios e Assistência aos Servidores Municipais de Araruama</text:span></text:p><text:p text:style-name="No_20_Spacing"/><text:p text:style-name="No_20_Spacing">_______________________________________________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 <text:s text:c="9"/><text:span text:style-name="MT3"><text:s text:c="76"/></text:span><draw:frame draw:style-name="Mfr2" draw:name="Imagem 4" text:anchor-type="as-char" svg:width="1.767cm" svg:height="1.907cm" draw:z-index="3"><draw:image xlink:href="Pictures/10000000000001500000016B9AC844323D50756B.jpg" xlink:type="simple" xlink:show="embed" xlink:actuate="onLoad" draw:mime-type="image/jpeg"/><svg:desc>http://www.araruama.rj.gov.br/site/images/stories/braso.jpg</svg:desc></draw:frame><text:bookmark-end text:name="_Hlk482175119"/><text:bookmark-end text:name="_Hlk482175131"/><text:bookmark-end text:name="_Hlk482175130"/><text:bookmark-end text:name="_Hlk482175120"/></text:p>
        <text:p text:style-name="Header"/>
        <text:p text:style-name="Header"/>
        <text:p text:style-name="Header"/>
        <text:p text:style-name="Header"/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ciley Amorim</meta:initial-creator>
    <meta:editing-cycles>3</meta:editing-cycles>
    <meta:print-date>2023-11-28T10:16:27.347000000</meta:print-date>
    <meta:creation-date>2022-08-03T19:21:00</meta:creation-date>
    <dc:date>2023-11-28T10:21:09.246000000</dc:date>
    <meta:editing-duration>PT1H4M6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19" meta:word-count="216" meta:character-count="1570" meta:non-whitespace-character-count="1280"/>
    <meta:user-defined meta:name="AppVersion">15.0000</meta:user-defined>
    <meta:template xlink:type="simple" xlink:actuate="onRequest" xlink:title="Normal" xlink:href=""/>
  </office:meta>
</office:document-meta>
</file>