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6000000F370C2E90860DB4211.jpg" manifest:media-type="image/jpeg"/>
  <manifest:file-entry manifest:full-path="Pictures/10000000000001500000016B9AC844323D50756B.jpg" manifest:media-type="image/jpeg"/>
  <manifest:file-entry manifest:full-path="Pictures/100000010000028A00000245D7BE9C3E8662AC9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justify" style:justify-single-word="false"/>
      <style:text-properties officeooo:paragraph-rsid="000311aa"/>
    </style:style>
    <style:style style:name="P2" style:family="paragraph" style:parent-style-name="No_20_Spacing">
      <style:text-properties style:font-name="Arial" fo:font-weight="bold" style:font-weight-asian="bold" style:font-name-complex="Arial1" style:font-size-complex="12pt"/>
    </style:style>
    <style:style style:name="P3" style:family="paragraph" style:parent-style-name="No_20_Spacing">
      <style:text-properties style:font-name="Arial" fo:font-size="10pt" fo:font-weight="bold" style:font-size-asian="10pt" style:font-weight-asian="bold" style:font-name-complex="Arial1" style:font-size-complex="10pt"/>
    </style:style>
    <style:style style:name="P4" style:family="paragraph" style:parent-style-name="Footer">
      <style:paragraph-properties fo:text-align="end" style:justify-single-word="false"/>
      <style:text-properties style:font-name="Arial" fo:font-size="6pt" officeooo:paragraph-rsid="000311aa" style:font-size-asian="6pt" style:font-name-complex="Arial1" style:font-size-complex="6pt"/>
    </style:style>
    <style:style style:name="P5" style:family="paragraph" style:parent-style-name="Header">
      <style:text-properties officeooo:paragraph-rsid="000311aa"/>
    </style:style>
    <style:style style:name="P6" style:family="paragraph" style:parent-style-name="Standard">
      <style:text-properties officeooo:paragraph-rsid="000311aa"/>
    </style:style>
    <style:style style:name="P7" style:family="paragraph" style:parent-style-name="Standard">
      <style:text-properties fo:font-size="9pt" officeooo:paragraph-rsid="000311aa" style:font-size-asian="9pt" style:font-size-complex="9pt"/>
    </style:style>
    <style:style style:name="P8" style:family="paragraph" style:parent-style-name="Standard">
      <style:paragraph-properties fo:text-align="justify" style:justify-single-word="false"/>
      <style:text-properties officeooo:rsid="00014393" officeooo:paragraph-rsid="00014393"/>
    </style:style>
    <style:style style:name="P9" style:family="paragraph" style:parent-style-name="Normal_20__28_Web_29_">
      <style:paragraph-properties fo:margin-top="0cm" fo:margin-bottom="0cm" style:contextual-spacing="false" fo:text-align="center" style:justify-single-word="false" style:vertical-align="baseline"/>
      <style:text-properties officeooo:paragraph-rsid="000311aa"/>
    </style:style>
    <style:style style:name="P10" style:family="paragraph" style:parent-style-name="Standard">
      <style:paragraph-properties fo:text-align="center" style:justify-single-word="false"/>
      <style:text-properties style:font-name="Bookman Old Style" fo:font-size="11pt" officeooo:rsid="00014393" officeooo:paragraph-rsid="00014393" style:font-size-asian="11pt" style:font-size-complex="11pt"/>
    </style:style>
    <style:style style:name="P11" style:family="paragraph" style:parent-style-name="Standard">
      <style:text-properties style:font-name="Bookman Old Style" fo:font-size="11pt" officeooo:rsid="00014393" officeooo:paragraph-rsid="00014393" style:font-size-asian="11pt" style:font-size-complex="11pt"/>
    </style:style>
    <style:style style:name="P12" style:family="paragraph" style:parent-style-name="Standard">
      <style:paragraph-properties fo:text-align="justify" style:justify-single-word="false"/>
      <style:text-properties style:font-name="Bookman Old Style" fo:font-size="11pt" officeooo:rsid="00014393" officeooo:paragraph-rsid="00014393" style:font-size-asian="11pt" style:font-size-complex="11pt"/>
    </style:style>
    <style:style style:name="P13" style:family="paragraph" style:parent-style-name="Standard">
      <style:paragraph-properties fo:text-align="justify" style:justify-single-word="false"/>
      <style:text-properties style:font-name="Bookman Old Style" fo:font-size="11pt" officeooo:rsid="00014393" officeooo:paragraph-rsid="000382a8" style:font-size-asian="11pt" style:font-size-complex="11pt"/>
    </style:style>
    <style:style style:name="P14" style:family="paragraph" style:parent-style-name="Standard">
      <style:paragraph-properties fo:text-align="justify" style:justify-single-word="false"/>
      <style:text-properties style:font-name="Bookman Old Style" fo:font-size="11pt" officeooo:rsid="00014393" officeooo:paragraph-rsid="000311aa" style:font-size-asian="11pt" style:font-size-complex="11pt"/>
    </style:style>
    <style:style style:name="P15" style:family="paragraph" style:parent-style-name="Standard">
      <style:paragraph-properties fo:text-align="justify" style:justify-single-word="false"/>
      <style:text-properties style:font-name="Bookman Old Style" fo:font-size="11pt" officeooo:rsid="000382a8" officeooo:paragraph-rsid="000382a8" style:font-size-asian="11pt" style:font-size-complex="11pt"/>
    </style:style>
    <style:style style:name="P16" style:family="paragraph" style:parent-style-name="Standard">
      <style:paragraph-properties fo:text-align="justify" style:justify-single-word="false"/>
      <style:text-properties style:font-name="Bookman Old Style" fo:font-size="11pt" officeooo:rsid="000382a8" officeooo:paragraph-rsid="00048ceb" style:font-size-asian="11pt" style:font-size-complex="11pt"/>
    </style:style>
    <style:style style:name="P17" style:family="paragraph" style:parent-style-name="Standard">
      <style:text-properties style:font-name="Bookman Old Style" fo:font-size="11pt" officeooo:paragraph-rsid="000311aa" style:font-size-asian="11pt" style:font-size-complex="11pt"/>
    </style:style>
    <style:style style:name="P18" style:family="paragraph" style:parent-style-name="Standard">
      <style:paragraph-properties fo:text-align="justify" style:justify-single-word="false"/>
      <style:text-properties style:font-name="Bookman Old Style" fo:font-size="11pt" officeooo:rsid="00048ceb" officeooo:paragraph-rsid="00065d95" style:font-size-asian="11pt" style:font-size-complex="11pt"/>
    </style:style>
    <style:style style:name="P19" style:family="paragraph" style:parent-style-name="Standard">
      <style:paragraph-properties fo:text-align="justify" style:justify-single-word="false"/>
      <style:text-properties style:font-name="Bookman Old Style" fo:font-size="11pt" officeooo:rsid="00014393" officeooo:paragraph-rsid="000311aa" style:font-size-asian="11pt" style:font-name-complex="Arial1" style:font-size-complex="11pt"/>
    </style:style>
    <style:style style:name="P20" style:family="paragraph" style:parent-style-name="Standard">
      <style:paragraph-properties fo:text-align="justify" style:justify-single-word="false"/>
      <style:text-properties style:font-name="Bookman Old Style" fo:font-size="11pt" officeooo:rsid="000311aa" officeooo:paragraph-rsid="000382a8" style:font-size-asian="11pt" style:font-name-complex="Arial1" style:font-size-complex="11pt"/>
    </style:style>
    <style:style style:name="P21" style:family="paragraph" style:parent-style-name="Standard">
      <style:paragraph-properties fo:text-align="justify" style:justify-single-word="false"/>
      <style:text-properties style:font-name="Bookman Old Style" fo:font-size="11pt" officeooo:rsid="000311aa" officeooo:paragraph-rsid="000311aa" style:font-size-asian="11pt" style:font-name-complex="Arial1" style:font-size-complex="11pt"/>
    </style:style>
    <style:style style:name="P22" style:family="paragraph" style:parent-style-name="Standard">
      <style:paragraph-properties fo:text-align="center" style:justify-single-word="false"/>
      <style:text-properties style:font-name="Bookman Old Style" fo:font-size="11pt" fo:font-weight="bold" officeooo:rsid="000311aa" officeooo:paragraph-rsid="000311aa"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Bookman Old Style" fo:font-size="11pt" fo:font-weight="bold" officeooo:rsid="00014393" officeooo:paragraph-rsid="00014393"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Bookman Old Style" fo:font-size="11pt" fo:font-weight="bold" officeooo:rsid="00014393" officeooo:paragraph-rsid="00014393"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Bookman Old Style" fo:font-size="11pt" fo:font-weight="bold" officeooo:rsid="00014393" officeooo:paragraph-rsid="00048ceb" style:font-size-asian="11pt" style:font-weight-asian="bold" style:font-size-complex="11pt" style:font-weight-complex="bold"/>
    </style:style>
    <style:style style:name="P26" style:family="paragraph" style:parent-style-name="Standard" style:master-page-name="">
      <loext:graphic-properties draw:fill="none"/>
      <style:paragraph-properties fo:margin-left="8.7cm" fo:margin-right="0cm" fo:text-align="justify" style:justify-single-word="false" fo:text-indent="0cm" style:auto-text-indent="false" style:page-number="auto" fo:background-color="transparent"/>
      <style:text-properties style:font-name="Bookman Old Style" fo:font-size="11pt" fo:font-style="italic" fo:font-weight="bold" officeooo:rsid="00014393" officeooo:paragraph-rsid="00014393" style:font-size-asian="11pt" style:font-style-asian="italic" style:font-weight-asian="bold" style:font-size-complex="11pt" style:font-style-complex="italic" style:font-weight-complex="bold"/>
    </style:style>
    <style:style style:name="P27" style:family="paragraph" style:parent-style-name="Standard">
      <style:paragraph-properties fo:text-align="justify" style:justify-single-word="false"/>
      <style:text-properties style:font-name="Bookman Old Style" fo:font-size="11pt" officeooo:rsid="000382a8" officeooo:paragraph-rsid="00048ceb" fo:background-color="#ffff00" style:font-size-asian="11pt" style:font-size-complex="11pt"/>
    </style:style>
    <style:style style:name="P28" style:family="paragraph" style:parent-style-name="Standard">
      <style:paragraph-properties fo:text-align="justify" style:justify-single-word="false"/>
      <style:text-properties style:font-name="Bookman Old Style" fo:font-size="11pt" officeooo:rsid="000382a8" officeooo:paragraph-rsid="00048ceb" fo:background-color="transparent" style:font-size-asian="11pt" style:font-size-complex="11pt"/>
    </style:style>
    <style:style style:name="P29" style:family="paragraph" style:parent-style-name="Standard">
      <style:paragraph-properties fo:text-align="justify" style:justify-single-word="false"/>
      <style:text-properties style:font-name="Bookman Old Style" fo:font-size="11pt" officeooo:rsid="00065d95" officeooo:paragraph-rsid="00065d95" fo:background-color="transparent" style:font-size-asian="11pt" style:font-size-complex="11pt"/>
    </style:style>
    <style:style style:name="P30" style:family="paragraph" style:parent-style-name="Standard">
      <style:paragraph-properties fo:text-align="justify" style:justify-single-word="false"/>
      <style:text-properties style:font-name="Bookman Old Style" fo:font-size="11pt" officeooo:rsid="00014393" officeooo:paragraph-rsid="00014393" fo:background-color="transparent" style:font-size-asian="11pt" style:font-size-complex="11pt"/>
    </style:style>
    <style:style style:name="P31" style:family="paragraph" style:parent-style-name="Standard">
      <style:paragraph-properties fo:text-align="justify" style:justify-single-word="false"/>
      <style:text-properties style:use-window-font-color="true" loext:opacity="0%" style:font-name="Bookman Old Style" fo:font-size="11pt" officeooo:rsid="000311aa" officeooo:paragraph-rsid="00014393" style:font-size-asian="11pt" style:font-size-complex="11pt"/>
    </style:style>
    <style:style style:name="P32" style:family="paragraph" style:parent-style-name="Standard">
      <style:paragraph-properties fo:text-align="justify" style:justify-single-word="false"/>
      <style:text-properties fo:font-size="11pt" officeooo:paragraph-rsid="00065d95" style:font-size-asian="11pt" style:font-size-complex="11pt"/>
    </style:style>
    <style:style style:name="P33" style:family="paragraph" style:parent-style-name="Normal_20__28_Web_29_">
      <style:paragraph-properties fo:margin-top="0cm" fo:margin-bottom="0.529cm" style:contextual-spacing="false" fo:text-align="center" style:justify-single-word="false" style:vertical-align="baseline"/>
      <style:text-properties style:font-name="Bookman Old Style" officeooo:paragraph-rsid="000311aa"/>
    </style:style>
    <style:style style:name="P34" style:family="paragraph" style:parent-style-name="Standard">
      <style:text-properties style:font-name="Bookman Old Style" fo:font-size="11pt" fo:font-weight="bold" officeooo:rsid="000311aa"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Bookman Old Style" fo:font-size="11pt" officeooo:paragraph-rsid="00014393" style:font-size-asian="11pt" style:font-size-complex="11pt"/>
    </style:style>
    <style:style style:name="P36" style:family="paragraph">
      <loext:graphic-properties draw:fill="none"/>
      <style:paragraph-properties fo:text-align="start"/>
      <style:text-properties fo:font-size="18pt"/>
    </style:style>
    <style:style style:name="T1" style:family="text">
      <style:text-properties style:language-asian="pt" style:country-asian="BR"/>
    </style:style>
    <style:style style:name="T2" style:family="text">
      <style:text-properties fo:font-size="9pt" style:font-size-asian="9pt" style:font-name-complex="Calibri" style:font-size-complex="9pt"/>
    </style:style>
    <style:style style:name="T3" style:family="text">
      <style:text-properties officeooo:rsid="000311aa"/>
    </style:style>
    <style:style style:name="T4" style:family="text">
      <style:text-properties fo:font-weight="bold" style:font-weight-asian="bold" style:font-weight-complex="bold"/>
    </style:style>
    <style:style style:name="T5" style:family="text">
      <style:text-properties fo:font-weight="bold" officeooo:rsid="000311aa" style:font-weight-asian="bold" style:font-weight-complex="bold"/>
    </style:style>
    <style:style style:name="T6" style:family="text">
      <style:text-properties fo:font-weight="bold" officeooo:rsid="000382a8" style:font-weight-asian="bold" style:font-weight-complex="bold"/>
    </style:style>
    <style:style style:name="T7" style:family="text">
      <style:text-properties fo:font-weight="bold" officeooo:rsid="00048ceb" style:font-weight-asian="bold" style:font-weight-complex="bold"/>
    </style:style>
    <style:style style:name="T8" style:family="text">
      <style:text-properties fo:font-weight="bold" officeooo:rsid="00065d95" style:font-weight-asian="bold" style:font-weight-complex="bold"/>
    </style:style>
    <style:style style:name="T9" style:family="text">
      <style:text-properties fo:font-weight="bold" officeooo:rsid="00014393" style:font-weight-asian="bold" style:font-weight-complex="bold"/>
    </style:style>
    <style:style style:name="T10" style:family="text">
      <style:text-properties fo:font-weight="bold" style:font-weight-asian="bold" style:font-name-complex="Arial1"/>
    </style:style>
    <style:style style:name="T11" style:family="text">
      <style:text-properties fo:font-weight="bold" officeooo:rsid="000382a8" style:font-weight-asian="bold" style:font-name-complex="Arial1" style:font-weight-complex="bold"/>
    </style:style>
    <style:style style:name="T12" style:family="text">
      <style:text-properties fo:font-weight="bold" officeooo:rsid="000311aa" style:font-weight-asian="bold" style:font-name-complex="Arial1" style:font-weight-complex="bold"/>
    </style:style>
    <style:style style:name="T13" style:family="text">
      <style:text-properties style:font-name="Bookman Old Style" fo:font-weight="bold" officeooo:rsid="00048ceb" style:font-weight-asian="bold" style:font-weight-complex="bold"/>
    </style:style>
    <style:style style:name="T14" style:family="text">
      <style:text-properties style:font-name="Bookman Old Style" officeooo:rsid="00048ceb"/>
    </style:style>
    <style:style style:name="T15" style:family="text">
      <style:text-properties style:font-name="Bookman Old Style" fo:font-size="11pt" fo:font-weight="bold" style:font-size-asian="11pt" style:font-weight-asian="bold" style:font-size-complex="11pt" style:font-weight-complex="bold"/>
    </style:style>
    <style:style style:name="T16" style:family="text">
      <style:text-properties style:font-name="Bookman Old Style" fo:font-size="11pt" style:font-size-asian="11pt" style:font-size-complex="11pt"/>
    </style:style>
    <style:style style:name="T17" style:family="text">
      <style:text-properties style:font-name="Bookman Old Style" officeooo:rsid="00065d95"/>
    </style:style>
    <style:style style:name="T18" style:family="text">
      <style:text-properties style:use-window-font-color="true" loext:opacity="0%"/>
    </style:style>
    <style:style style:name="T19" style:family="text">
      <style:text-properties style:use-window-font-color="true" loext:opacity="0%" officeooo:rsid="000311aa"/>
    </style:style>
    <style:style style:name="T20" style:family="text">
      <style:text-properties style:use-window-font-color="true" loext:opacity="0%" fo:font-weight="bold" style:font-weight-asian="bold" style:font-weight-complex="bold"/>
    </style:style>
    <style:style style:name="T21" style:family="text">
      <style:text-properties style:use-window-font-color="true" loext:opacity="0%" fo:font-weight="bold" officeooo:rsid="000311aa" style:font-weight-asian="bold" style:font-weight-complex="bold"/>
    </style:style>
    <style:style style:name="T22" style:family="text">
      <style:text-properties style:use-window-font-color="true" loext:opacity="0%" fo:font-weight="bold" officeooo:rsid="000382a8" style:font-weight-asian="bold" style:font-weight-complex="bold"/>
    </style:style>
    <style:style style:name="T23" style:family="text">
      <style:text-properties style:use-window-font-color="true" loext:opacity="0%" officeooo:rsid="00048ceb"/>
    </style:style>
    <style:style style:name="T24" style:family="text">
      <style:text-properties fo:color="#000000" loext:opacity="100%" style:font-name-complex="Arial1"/>
    </style:style>
    <style:style style:name="T25" style:family="text">
      <style:text-properties fo:color="#000000" loext:opacity="100%" officeooo:rsid="000311aa" style:font-name-complex="Arial1"/>
    </style:style>
    <style:style style:name="T26" style:family="text">
      <style:text-properties fo:color="#000000" loext:opacity="100%" officeooo:rsid="000893dd" style:font-name-complex="Arial1"/>
    </style:style>
    <style:style style:name="T27" style:family="text">
      <style:text-properties fo:color="#000000" loext:opacity="100%" style:font-name="Bookman Old Style" fo:font-size="11pt" style:font-size-asian="11pt" style:font-name-complex="Arial1" style:font-size-complex="11pt" loext:padding="0cm" loext:border="none" loext:shadow="none"/>
    </style:style>
    <style:style style:name="T28" style:family="text">
      <style:text-properties fo:color="#000000" loext:opacity="100%" style:font-name="Bookman Old Style" fo:font-size="11pt" officeooo:rsid="000893dd" style:font-size-asian="11pt" style:font-name-complex="Arial1" style:font-size-complex="11pt" loext:padding="0cm" loext:border="none" loext:shadow="none"/>
    </style:style>
    <style:style style:name="T29" style:family="text">
      <style:text-properties fo:color="#000000" loext:opacity="100%" fo:font-size="11pt" style:font-size-asian="11pt" style:font-name-complex="Arial1" style:font-size-complex="11pt"/>
    </style:style>
    <style:style style:name="T30" style:family="text">
      <style:text-properties fo:color="#000000" loext:opacity="100%" fo:font-size="11pt" officeooo:rsid="000311aa" style:font-size-asian="11pt" style:font-name-complex="Arial1" style:font-size-complex="11pt"/>
    </style:style>
    <style:style style:name="T31" style:family="text">
      <style:text-properties fo:color="#000000" loext:opacity="100%" fo:font-size="11pt" officeooo:rsid="000893dd" style:font-size-asian="11pt" style:font-name-complex="Arial1" style:font-size-complex="11pt"/>
    </style:style>
    <style:style style:name="T32" style:family="text">
      <style:text-properties officeooo:rsid="000382a8"/>
    </style:style>
    <style:style style:name="T33" style:family="text">
      <style:text-properties officeooo:rsid="00048ceb"/>
    </style:style>
    <style:style style:name="T34" style:family="text">
      <style:text-properties style:font-name-complex="Arial1"/>
    </style:style>
    <style:style style:name="T35" style:family="text">
      <style:text-properties officeooo:rsid="001c8a33" style:font-name-complex="Arial1"/>
    </style:style>
    <style:style style:name="T36" style:family="text">
      <style:text-properties officeooo:rsid="000311aa" style:font-name-complex="Arial1"/>
    </style:style>
    <style:style style:name="T37" style:family="text">
      <style:text-properties officeooo:rsid="000382a8" style:font-name-complex="Arial1"/>
    </style:style>
    <style:style style:name="T38" style:family="text">
      <style:text-properties officeooo:rsid="0005104d"/>
    </style:style>
    <style:style style:name="T39" style:family="text">
      <style:text-properties officeooo:rsid="00065d95"/>
    </style:style>
    <style:style style:name="T40" style:family="text">
      <style:text-properties officeooo:rsid="00084f37"/>
    </style:style>
    <style:style style:name="T41" style:family="text">
      <style:text-properties officeooo:rsid="0001439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1.944cm" fo:min-width="10.539cm" fo:padding-top="0.127cm" fo:padding-bottom="0.127cm" fo:padding-left="0.254cm" fo:padding-right="0.254cm" fo:wrap-option="wrap" fo:margin-left="0cm" fo:margin-right="0cm" fo:margin-top="0cm" fo:margin-bottom="0.026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944cm" fo:min-width="10.539cm" fo:padding-top="0.127cm" fo:padding-bottom="0.127cm" fo:padding-left="0.254cm" fo:padding-right="0.254cm" fo:wrap-option="wrap" fo:margin-left="0cm" fo:margin-right="0cm" fo:margin-top="0cm" fo:margin-bottom="0.026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solid" svg:stroke-width="0.044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1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3">PORTARIA Nº <text:span text:style-name="T40">067 </text:span>DE <text:span text:style-name="T40">10 </text:span>DE <text:span text:style-name="T38">MAIO</text:span> DE 2023.</text:p>
      <text:p text:style-name="P10"/>
      <text:p text:style-name="P11"/>
      <text:p text:style-name="P26">Estabelece os procedimentos para a prova de vida e atualização cadastral dos ex-servidores aposentados e dos pensionistas vinculados ao Instituto de Benefício e Assistência Aos Servidores Municipais de Araruama – IBASMA.</text:p>
      <text:p text:style-name="P12"/>
      <text:p text:style-name="P19"><text:tab/>O Presidente do Instituto de Benefícios e Assistência aos Servidores Municipais de Araruama - IBASMA, no uso de suas atribuições legais, em especial ao que é denotado nos termos da Lei Complementar nº 154, de 14 de outubro de 2019 e do Regimento Interno do IBASMA, e</text:p>
      <text:p text:style-name="P19"/>
      <text:p text:style-name="P13"><text:span text:style-name="T34"><text:tab/></text:span><text:span text:style-name="T10">CONSIDERANDO</text:span><text:span text:style-name="T34"> </text:span><text:span text:style-name="T35">o mandamento legal previsto na Lei Complementar Municipal nº </text:span><text:span text:style-name="T36">171, de 29 de dezembro de 2021, no tocante ao seu artigo 37; </text:span></text:p>
      <text:p text:style-name="P20"/>
      <text:p text:style-name="P13"><text:span text:style-name="T36"><text:tab/></text:span><text:span text:style-name="T11">CONSIDERANDO</text:span><text:span text:style-name="T37"> a necessidade de atualização das informações cadastrais dos servidores aposentados e dos pensionistas do Instituto de Benefício e Assistência aos Servidores Municipais de Araruama – IBASMA; e</text:span></text:p>
      <text:p text:style-name="P21"/>
      <text:p text:style-name="P14"><text:span text:style-name="T36"><text:tab/></text:span><text:span text:style-name="T12">CONSIDERANDO</text:span><text:span text:style-name="T36"> que a Prova de Vida é uma prática que visa à mitigação de riscos quanto ao dispêndio de recursos previdenciários.</text:span></text:p>
      <text:p text:style-name="P19"/>
      <text:p text:style-name="P24"><text:tab/>RESOLVE:</text:p>
      <text:p text:style-name="P12"/>
      <text:p text:style-name="P12"/>
      <text:p text:style-name="P23">CAPÍTULO I</text:p>
      <text:p text:style-name="P23">DO PERÍODO E LOCAL DA REALIZAÇÃO DA PROVA DE VIDA </text:p>
      <text:p text:style-name="P12"/>
      <text:p text:style-name="P13"><text:span text:style-name="T4">Art. 1º</text:span> A prova de vida será realizada, anualmente, no mês de aniversário do servidor aposentado ou do pensionista.</text:p>
      <text:p text:style-name="P13"/>
      <text:p text:style-name="P13"><text:span text:style-name="T6">Art. 2º</text:span><text:span text:style-name="T32"> O recadastramento, prova de vida poderá ser efetuado das seguintes formas:</text:span></text:p>
      <text:p text:style-name="P13"/>
      <text:p text:style-name="P15">I – Presencialmente, na sede do IBASMA; </text:p>
      <text:p text:style-name="P15"/>
      <text:p text:style-name="P28">II – P<text:span text:style-name="T33">elo aplicativo Aspprev Mobile; </text:span><text:span text:style-name="T39">e</text:span></text:p>
      <text:p text:style-name="P28"/>
      <text:p text:style-name="P29">III – Pelo autoatendimento no “Portal do Servidor” acessado pelo site do IBASMA, <text:a xlink:type="simple" xlink:href="http://www.ibasma.rj.gov.br/" text:style-name="Internet_20_link" text:visited-style-name="Visited_20_Internet_20_Link">www.ibasma.rj.gov.br</text:a> .</text:p>
      <text:p text:style-name="P27"/>
      <text:p text:style-name="P25"/>
      <text:p text:style-name="P12"><text:span text:style-name="T4">§ 1º</text:span> A prova de vida dos aposentados e pensionistas será realizada a partir do mês de janeiro de cada ano civil. </text:p>
      <text:p text:style-name="P12"/>
      <text:p text:style-name="P12"><text:span text:style-name="T4">§ </text:span><text:span text:style-name="T7">2</text:span><text:span text:style-name="T4">º</text:span> O servidor aposentado ou o pensionista que possui mais de um vínculo com o Município de Araruama deverá realizar a prova de vida apenas uma vez, informando cada um dos vínculos.</text:p>
      <text:p text:style-name="P12"/>
      <text:p text:style-name="P12"><text:span text:style-name="T4">§ </text:span><text:span text:style-name="T7">3</text:span><text:span text:style-name="T4">º</text:span> Ao final da realização da prova de vida, o aposentado ou pensionista receberá do atendente o comprovante de realização. </text:p>
      <text:p text:style-name="P12"/>
      <text:p text:style-name="P12"><text:soft-page-break/><text:span text:style-name="T4">§ </text:span><text:span text:style-name="T7">4</text:span><text:span text:style-name="T4">º</text:span> Os aposentados e pensionistas cuja concessão do benefício ocorreu durante o ano ficam dispensados da realização da prova de vida no primeiro ano. </text:p>
      <text:p text:style-name="P12"/>
      <text:p text:style-name="P12"><text:span text:style-name="T4">§ </text:span><text:span text:style-name="T7">5</text:span><text:span text:style-name="T4">º</text:span> Os aposentados e pensionistas que não realizaram a prova de vida durante o período estabelecido, deverão apresentar a documentação exigida <text:span text:style-name="T3">nesta Portaria</text:span><text:span text:style-name="T19">.</text:span></text:p>
      <text:p text:style-name="P31"/>
      <text:p text:style-name="P15"><text:span text:style-name="T21">A</text:span><text:span text:style-name="T20">rt. 3º -</text:span><text:span text:style-name="T18"> Excepcionalmente no ano de 2023 a prova de vida será iniciada no mês de junho e findando </text:span><text:span text:style-name="T23">no mês de novembro</text:span><text:span text:style-name="T18">, respeitados os seguintes cronogramas:</text:span></text:p>
      <text:p text:style-name="P15"/>
      <text:p text:style-name="P15">I – Mês de junho - nascidos nos meses de janeiro e fevereiro;</text:p>
      <text:p text:style-name="P15">II – Mês de julho – nascidos nos meses de março e abril;</text:p>
      <text:p text:style-name="P15">III – Mês de agosto – nascidos nos meses de maio e junho;</text:p>
      <text:p text:style-name="P15">IV – Mês de setembro – nascidos nos meses de julho e agosto;</text:p>
      <text:p text:style-name="P15">V - <text:s/>Mês de outubro – nascidos nos meses de setembro e outubro; e</text:p>
      <text:p text:style-name="P15">VI – Mês de novembro – nascidos nos meses de novembro e dezembro.</text:p>
      <text:p text:style-name="P15"/>
      <text:p text:style-name="P30"><text:span text:style-name="T20">Art. </text:span><text:span text:style-name="T22">3</text:span><text:span text:style-name="T20">º -</text:span><text:span text:style-name="T18"> O aposentado ou pensionista menor ou incapaz deverá realizar a p</text:span>rova de vida acompanhado pelo representante legal. </text:p>
      <text:p text:style-name="P30"/>
      <text:p text:style-name="P30"><text:span text:style-name="T4">§ 1º</text:span> Os tutores, guardiões e curadores dos aposentados e pensionistas deverão apresentar <text:span text:style-name="T32">obrigatoriamente </text:span>os seguintes documentos: </text:p>
      <text:p text:style-name="P30"/>
      <text:p text:style-name="P30"><text:span text:style-name="T4">a)</text:span> original da tutela, termo de guarda ou curatela. </text:p>
      <text:p text:style-name="P30"><text:span text:style-name="T4">b)</text:span> documento de identidade oficial do representante legal. </text:p>
      <text:p text:style-name="P12"/>
      <text:p text:style-name="P12"><text:span text:style-name="T4">§ 2º</text:span> O pensionista menor também pode realizar a prova de vida acompanhado de representante do Conselho Tutelar ou do Ministério Público. </text:p>
      <text:p text:style-name="P12"/>
      <text:p text:style-name="P23">CAPÍTULO II </text:p>
      <text:p text:style-name="P23">DA DOCUMENTAÇÃO </text:p>
      <text:p text:style-name="P12"/>
      <text:p text:style-name="P12"><text:span text:style-name="T4">Art. 3º</text:span> Para realização da prova de vida, o servidor <text:span text:style-name="T32">inativo ou pensionista apresentará:</text:span></text:p>
      <text:p text:style-name="P12"/>
      <text:p text:style-name="P15"><text:span text:style-name="T4">I</text:span> – Para os pensionistas:</text:p>
      <text:p text:style-name="P15"/>
      <text:p text:style-name="P15"><text:span text:style-name="T4">Obrigatórios</text:span>:</text:p>
      <text:p text:style-name="P15"/>
      <text:p text:style-name="P12"><text:span text:style-name="T8">a)</text:span> documento de identificação com foto (Carteira de Identidade ou Carteira de Habilitação ou Carteira Profissional com validade em todo o território nacional e emitida por órgão de regulamentação profissional); </text:p>
      <text:p text:style-name="P12"><text:span text:style-name="T8">b) </text:span>CPF; </text:p>
      <text:p text:style-name="P12"><text:span text:style-name="T8">c)</text:span> comprovante de residência atualizado, datado dos últimos três meses (conta de água, luz ou telefone), ou na falta deste, declaração de residência.</text:p>
      <text:p text:style-name="P12"/>
      <text:p text:style-name="P13"><text:span text:style-name="T4">Desejáveis</text:span>: </text:p>
      <text:p text:style-name="P13"/>
      <text:p text:style-name="P13"><text:span text:style-name="T8">a</text:span><text:span text:style-name="T39">)</text:span> Certidão de casamento e/ou nascimento;</text:p>
      <text:p text:style-name="P13"><text:span text:style-name="T8">b</text:span><text:span text:style-name="T39">)</text:span> Certidão de óbito do instituidor da pensão; e</text:p>
      <text:p text:style-name="P13"><text:span text:style-name="T8">c)</text:span> Número do CPF do instituidor da pensão </text:p>
      <text:p text:style-name="P12"/>
      <text:p text:style-name="P15"><text:span text:style-name="T4">II</text:span> – Para os aposentados:</text:p>
      <text:p text:style-name="P15"/>
      <text:p text:style-name="P15"><text:soft-page-break/><text:span text:style-name="T4">Obrigatórios</text:span>: </text:p>
      <text:p text:style-name="P15"/>
      <text:p text:style-name="P15"><text:span text:style-name="T8">a)</text:span> Documento de identificação com foto (Carteira de Identidade ou Carteira de Habilitação ou Carteira Profissional com validade em todo o território nacional e emitida por órgão de regulamentação profissional);</text:p>
      <text:p text:style-name="P15"><text:span text:style-name="T8">b)</text:span> CPF; e</text:p>
      <text:p text:style-name="P16"><text:span text:style-name="T8">c)</text:span> Comprovante de residência atualizado nos últimos três meses (conta de água, luz ou telefone), ou na falta deste, declaração de residência; <text:span text:style-name="T33">e</text:span></text:p>
      <text:p text:style-name="P16"><text:span text:style-name="T8">d)</text:span> PASEP/PIS/NIT;</text:p>
      <text:p text:style-name="P15"/>
      <text:p text:style-name="P15"><text:span text:style-name="T4">Desejáveis</text:span>: </text:p>
      <text:p text:style-name="P15"/>
      <text:p text:style-name="P15"><text:span text:style-name="T8">a)</text:span> Título de eleitor;</text:p>
      <text:p text:style-name="P15"><text:span text:style-name="T8">b)</text:span> Ato de concessão e publicação da aposentadoria;</text:p>
      <text:p text:style-name="P15"><text:span text:style-name="T8">c)</text:span> CPF e Certidão de nascimento dos dependentes; <text:span text:style-name="T33">e</text:span></text:p>
      <text:p text:style-name="P15"><text:span text:style-name="T8">d)</text:span> Certidão de casamento.</text:p>
      <text:p text:style-name="P15"/>
      <text:p text:style-name="P15"><text:span text:style-name="T4">III</text:span> - Documentos dos dependentes: </text:p>
      <text:p text:style-name="P15"/>
      <text:p text:style-name="P15"><text:span text:style-name="T4">Obrigatórios</text:span>: </text:p>
      <text:p text:style-name="P15"/>
      <text:p text:style-name="P15"><text:span text:style-name="T8">a)</text:span> Documento de identificação com foto (se houver), ou Certidão de Nascimento; <text:span text:style-name="T33">e</text:span></text:p>
      <text:p text:style-name="P15"><text:span text:style-name="T8">b)</text:span> CPF.</text:p>
      <text:p text:style-name="P15"/>
      <text:p text:style-name="P15"><text:span text:style-name="T4">Desejáveis</text:span>: <text:s/></text:p>
      <text:p text:style-name="P15"/>
      <text:p text:style-name="P15"><text:span text:style-name="T8">a)</text:span> Laudo médico atestando incapacidade definitiva, no caso de maior inválido; <text:span text:style-name="T33">e</text:span></text:p>
      <text:p text:style-name="P15"><text:span text:style-name="T8">b)</text:span> Termo de Curatela ou Interdição, no caso de inválido </text:p>
      <text:p text:style-name="P13"/>
      <text:p text:style-name="P12"><text:span text:style-name="T4">Parágrafo único.</text:span> O beneficiário aposentado ou pensionista deverá atualizar seu endereço ou dados pessoais, no próprio IBASMA, sempre que houver alteração. </text:p>
      <text:p text:style-name="P12"/>
      <text:p text:style-name="P23">CAPÍTULO III </text:p>
      <text:p text:style-name="P23">DA VISITA DOMICILIAR</text:p>
      <text:p text:style-name="P12"/>
      <text:p text:style-name="P12"><text:span text:style-name="T4">Art. 4º</text:span> Os aposentados e pensionistas residentes no Município de Araruama, impossibilitados de locomoção em decorrência de doença grave ou incapacitante, comprovadas por laudo médico, e os maiores de 90 (noventa) anos, poderão requerer a visita domiciliar de servidor do IBASMA para realização da prova de vida, observadas as seguintes condições: </text:p>
      <text:p text:style-name="P12"/>
      <text:p text:style-name="P12"><text:span text:style-name="T4">I.</text:span> a visita domiciliar deve ser solicitada pelo beneficiário com antecedência mínima de 1 (um) mês do seu aniversário. </text:p>
      <text:p text:style-name="P12"/>
      <text:p text:style-name="P8"><text:span text:style-name="T15">II.</text:span><text:span text:style-name="T16"> o pedido deverá ser formulado através do e-mail </text:span><text:a xlink:type="simple" xlink:href="mailto:agendamento@ibasma.rj.gov.br" text:style-name="Internet_20_link" text:visited-style-name="Visited_20_Internet_20_Link"><text:span text:style-name="T16">agendamento@ibasma.rj.gov.br</text:span></text:a><text:span text:style-name="T16">, devendo ser anexado atestado médico que comprove a condição de impossibilidade de locomoção.</text:span></text:p>
      <text:p text:style-name="P12"/>
      <text:p text:style-name="P12"><text:span text:style-name="T4">III.</text:span> será dispensada a apresentação de laudo médico para a solicitação de visita domiciliar de prova de vida dos beneficiários com idade igual ou superior a 90 anos. </text:p>
      <text:p text:style-name="P12"/>
      <text:p text:style-name="P12"><text:span text:style-name="T4">§ 1º</text:span> O servidor ou pessoa designada pelo IBASMA para a realização da visita domiciliar deverá, obrigatoriamente, apresentar ao solicitante da visita documento oficial de identidade e a credencial expedida pelo IBASMA.</text:p>
      <text:p text:style-name="P12"><text:soft-page-break/></text:p>
      <text:p text:style-name="P12"><text:span text:style-name="T4">§ 2º</text:span> Ao final da realização da prova de vida o servidor ou pessoa designada pelo IBASMA entregará ao aposentado ou pensionista o comprovante de realização da prova de vida. </text:p>
      <text:p text:style-name="P12"/>
      <text:p text:style-name="P23">CAPÍTULO IV </text:p>
      <text:p text:style-name="P23">DO RESIDENTE FORA DO MUNICÍPIO DE ARARUAMA </text:p>
      <text:p text:style-name="P12"/>
      <text:p text:style-name="P12"><text:span text:style-name="T4">Art. 5º</text:span> Na hipótese do aposentado ou pensionista residir em território nacional, mas fora do Município de Araruama, este deverá encaminhar ao IBASMA, correspondência com a Declaração de Vida, Residência e Estado Civil emitida em cartório, expedida no mês da realização da prova de vida. </text:p>
      <text:p text:style-name="P12"/>
      <text:p text:style-name="P12"><text:span text:style-name="T4">Parágrafo único</text:span>. Não será aceita Declaração de Vida, Residência e Estado Civil com reconhecimento de firma por semelhança. </text:p>
      <text:p text:style-name="P12"/>
      <text:p text:style-name="P12"><text:span text:style-name="T4">Art. 6º </text:span>Na hipótese do aposentado ou pensionista residir fora do Brasil, em localidade que possua consulado ou representação diplomática, este deverá encaminhar ao IBASMA, correspondência constando declaração de comparecimento emitida por órgão de representação diplomática e/ou consular do Brasil no exterior. </text:p>
      <text:p text:style-name="P12"/>
      <text:p text:style-name="P12"><text:span text:style-name="T4">§ 1º</text:span> Os segurados que residem no exterior, em localidades onde não haja consulado ou representação diplomática, poderão realizar a comprovação de vida por meio de Formulário Específico de Atestado de Vida, que está disponível no site do IBASMA, observando o que segue: </text:p>
      <text:p text:style-name="P12"/>
      <text:p text:style-name="P12"><text:span text:style-name="T4">a)</text:span> quando o beneficiário estiver residindo em país signatário da Convenção sobre Eliminação da Exigência de Legalização de Documentos Públicos Estrangeiros (Convenção de Haia/Holanda, de 05 de outubro de 1961), aprovada pelo Decreto Legislativo nº 148, de 12 de junho de 2015, o Formulário deverá ser assinado na presença de um notário público local, que efetuará o reconhecimento da assinatura do declarante por autenticidade. Para esses casos, é obrigatório o apostilamento pela autoridade competente da mesma jurisdição do cartório local. </text:p>
      <text:p text:style-name="P12"/>
      <text:p text:style-name="P12"><text:span text:style-name="T4">b)</text:span> quando se tratar de país não signatário da Convenção, caso o beneficiário opte por usar o Formulário, após ter ocorrido o reconhecimento da assinatura pelo notário público local, o citado documento deverá ser encaminhado às Repartições Consulares Brasileiras para legalização. </text:p>
      <text:p text:style-name="P12"/>
      <text:p text:style-name="P12"><text:span text:style-name="T4">§ 2º</text:span> No caso de apresentação de documentação em idioma diverso da Língua Portuguesa, esta deverá ser enviada acompanhada da respectiva tradução juramentada, devidamente apostilada. </text:p>
      <text:p text:style-name="P12"/>
      <text:p text:style-name="P12"><text:span text:style-name="T4">Art. 7º</text:span> Concluída a análise da documentação enviada pelo aposentado ou pensionista, o IBASMA registrará a atualização cadastral do aposentado e pensionista e enviará comprovante de realização da prova de vida por meio de Aviso de Recebimento - AR. </text:p>
      <text:p text:style-name="P12"/>
      <text:p text:style-name="P23">CAPÍTULO V </text:p>
      <text:p text:style-name="P23">DOS RECLUSOS </text:p>
      <text:p text:style-name="P12"/>
      <text:p text:style-name="P12"><text:span text:style-name="T4">Art. 8º</text:span> O aposentado ou pensionista impedido de realizar a prova de vida em razão do cumprimento de sentença de reclusão deve encaminhar ao IBASMA atestado ou declaração de Permanência Carcerária em papel timbrado, expedido pela Instituição carcerária. </text:p>
      <text:p text:style-name="P12"/>
      <text:p text:style-name="P12"><text:span text:style-name="T4">Parágrafo único.</text:span> Aos beneficiários internados em comunidade terapêutica ou em cumprimento de medida socioeducativa, deverão comprovar tal situação por meio de declaração da autoridade competente da Instituição.</text:p>
      <text:p text:style-name="P12"/>
      <text:p text:style-name="P12"><text:soft-page-break/></text:p>
      <text:p text:style-name="P23">CAPÍTULO VI </text:p>
      <text:p text:style-name="P23">DOS HOSPITALIZADOS </text:p>
      <text:p text:style-name="P12"/>
      <text:p text:style-name="P12"><text:span text:style-name="T4">Art. 9º</text:span> O responsável pelo aposentado ou pensionista que se encontra internado em Unidade Hospitalar deverá apresentar ao IBASMA declaração/laudo do médico atestando a internação do paciente naquela data. </text:p>
      <text:p text:style-name="P12"/>
      <text:p text:style-name="P12"><text:span text:style-name="T4">Parágrafo único.</text:span> Nesses casos o prazo para realização da prova de vida será postergada para 30 (trinta) dias após o recebimento da alta do beneficiário. </text:p>
      <text:p text:style-name="P12"/>
      <text:p text:style-name="P22"/>
      <text:p text:style-name="P22">CAPÍTULO VII</text:p>
      <text:p text:style-name="P23">DAS DISPOSIÇÕES GERAIS</text:p>
      <text:p text:style-name="P12"/>
      <text:p text:style-name="P12"><text:span text:style-name="T4">Art. </text:span><text:span text:style-name="T5">10</text:span><text:span text:style-name="T4">.</text:span> O IBASMA poderá requisitar informações complementares e/ou realizar diligências, bem como realizar visita domiciliar e vídeo<text:span text:style-name="T39">s</text:span> chamada<text:span text:style-name="T39">s</text:span> para a consecução de seus objetivos de prova de vida.</text:p>
      <text:p text:style-name="P12"/>
      <text:p text:style-name="P12"><text:span text:style-name="T4">Art. 1</text:span><text:span text:style-name="T5">1</text:span><text:span text:style-name="T4">.</text:span> Os servidores aposentados e pensionistas que não realizarem a prova de vida no prazo estabelecido nesta Portaria <text:span text:style-name="T33">terão suspensos os pagamentos de seus benefícios</text:span>, salvo em caso de ausência justificada a ser aferida em regular processo administrativo. </text:p>
      <text:p text:style-name="P12"/>
      <text:p text:style-name="P12"><text:span text:style-name="T4">§ 1º</text:span> Na hipótese prevista no caput, o restabelecimento do pagamento dependerá do comparecimento do servidor aposentado ou pensionista para a realização da prova de vida. </text:p>
      <text:p text:style-name="P12"/>
      <text:p text:style-name="P12"><text:span text:style-name="T4">§ 2º</text:span> O restabelecimento do pagamento dar-se-á na folha de pagamento imediatamente posterior aquela do mês em que ocorrer a prova de vida, assim como deverá ser incluso nessa folha o pagamento da diferença suspensa. </text:p>
      <text:p text:style-name="P12"/>
      <text:p text:style-name="P12"><text:span text:style-name="T4">§ 3º</text:span> Após seis meses de suspensão, será cancelado o pagamento dos proventos e pensões, por não realização da prova de vida, observando o direito da ampla defesa e do contraditório. </text:p>
      <text:p text:style-name="P12"/>
      <text:p text:style-name="P12"><text:span text:style-name="T4">Art. 1</text:span><text:span text:style-name="T6">2</text:span><text:span text:style-name="T4">.</text:span> Os servidores aposentados e pensionistas são legalmente responsáveis pela veracidade das informações que prestarem. </text:p>
      <text:p text:style-name="P12"/>
      <text:p text:style-name="P32"><text:span text:style-name="T13">Art. 13.</text:span><text:span text:style-name="T14"> O IBASMA não realizará quaisquer contatos via telefone, via e-mails, ou via sms (torpedo), </text:span><text:span text:style-name="T17">visando a amplitude na busca pela segurança das informações.</text:span></text:p>
      <text:p text:style-name="P18"/>
      <text:p text:style-name="P12"><text:span text:style-name="T4">Art. 1</text:span><text:span text:style-name="T7">4</text:span><text:span text:style-name="T4">.</text:span> Os casos omissos ou não previstos na presente Portaria, serão decididos pela Diretoria Executiva do Instituto de Benefício e Assistência Aos Servidores Municipais de Araruama – IBASMA. </text:p>
      <text:p text:style-name="P12"/>
      <text:p text:style-name="P35"><text:span text:style-name="T9">Art. 1</text:span><text:span text:style-name="T6">4</text:span><text:span text:style-name="T9">.</text:span><text:span text:style-name="T41"> Esta Portaria entra em vigor na data de sua publicação. </text:span></text:p>
      <text:p text:style-name="P35"/>
      <text:p text:style-name="P35"/>
      <text:p text:style-name="P33"><text:span text:style-name="T29">Araruama,</text:span><text:span text:style-name="T30"> </text:span><text:span text:style-name="T31">10 de maio </text:span><text:span text:style-name="T29">de 202</text:span><text:span text:style-name="T30">3</text:span><text:span text:style-name="T29">.</text:span></text:p>
      <text:p text:style-name="P9"><text:span text:style-name="Strong"><text:span text:style-name="T27">Maciley dos Santos Amorim</text:span></text:span></text:p>
      <text:p text:style-name="P9"><text:span text:style-name="Strong"><text:span text:style-name="T27">Presidente – </text:span></text:span><text:span text:style-name="Strong"><text:span text:style-name="T28">IBASMA</text:span></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officeooo:paragraph-rsid="000311aa"/>
    </style:style>
    <style:style style:name="MP2" style:family="paragraph" style:parent-style-name="No_20_Spacing">
      <style:text-properties style:font-name="Arial" fo:font-weight="bold" style:font-weight-asian="bold" style:font-name-complex="Arial1" style:font-size-complex="12pt"/>
    </style:style>
    <style:style style:name="MP3" style:family="paragraph" style:parent-style-name="No_20_Spacing">
      <style:text-properties style:font-name="Arial" fo:font-size="10pt" fo:font-weight="bold" style:font-size-asian="10pt" style:font-weight-asian="bold" style:font-name-complex="Arial1" style:font-size-complex="10pt"/>
    </style:style>
    <style:style style:name="MP4" style:family="paragraph">
      <loext:graphic-properties draw:fill="none"/>
      <style:paragraph-properties fo:text-align="start"/>
      <style:text-properties fo:font-size="18pt"/>
    </style:style>
    <style:style style:name="MP5" style:family="paragraph" style:parent-style-name="Header">
      <style:text-properties officeooo:paragraph-rsid="000311aa"/>
    </style:style>
    <style:style style:name="MP6" style:family="paragraph" style:parent-style-name="Standard">
      <style:text-properties fo:font-size="9pt" officeooo:paragraph-rsid="000311aa" style:font-size-asian="9pt" style:font-size-complex="9pt"/>
    </style:style>
    <style:style style:name="MP7" style:family="paragraph" style:parent-style-name="Standard">
      <style:text-properties officeooo:paragraph-rsid="000311aa"/>
    </style:style>
    <style:style style:name="MP8" style:family="paragraph" style:parent-style-name="Footer">
      <style:paragraph-properties fo:text-align="end" style:justify-single-word="false"/>
      <style:text-properties style:font-name="Arial" fo:font-size="6pt" officeooo:paragraph-rsid="000311aa" style:font-size-asian="6pt" style:font-name-complex="Arial1" style:font-size-complex="6pt"/>
    </style:style>
    <style:style style:name="MT1" style:family="text">
      <style:text-properties style:language-asian="pt" style:country-asian="BR"/>
    </style:style>
    <style:style style:name="MT2" style:family="text">
      <style:text-properties fo:font-size="9pt" style:font-size-asian="9pt" style:font-name-complex="Calibri" style:font-size-complex="9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loext:fill-use-slide-background="false" draw:textarea-vertical-align="top" draw:auto-grow-height="false" fo:min-height="1.944cm" fo:min-width="10.539cm" fo:padding-top="0.127cm" fo:padding-bottom="0.127cm" fo:padding-left="0.254cm" fo:padding-right="0.254cm" fo:wrap-option="wrap" fo:margin-left="0cm" fo:margin-right="0cm" fo:margin-top="0cm" fo:margin-bottom="0.026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044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1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6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_Hlk4821751319"/><text:bookmark-start text:name="_Hlk4821751309"/><text:bookmark-start text:name="_Hlk4821751209"/><text:bookmark-start text:name="_Hlk4821751199"/><draw:frame draw:style-name="Mfr1" draw:name="Figura2" text:anchor-type="char" svg:x="-0.582cm" svg:y="0.134cm" svg:width="2.491cm" svg:height="2.249cm" draw:z-index="24"><draw:image xlink:href="Pictures/10000000000000C6000000F370C2E90860DB4211.jpg" xlink:type="simple" xlink:show="embed" xlink:actuate="onLoad" draw:mime-type="image/jpeg"/><svg:desc>C:\Users\Home\Downloads\IMG-20180913-WA0065.jpg</svg:desc><draw:contour-polygon svg:width="2.209cm" svg:height="2.804cm" svg:viewBox="0 0 2209 2804" draw:points="25,0 25,2804 2234,2804 2234,0" draw:recreate-on-edit="false"/></draw:frame><draw:custom-shape text:anchor-type="char" draw:z-index="14" draw:name="Caixa de texto 2" draw:style-name="Mgr1" draw:text-style-name="MP4" svg:width="11.046cm" svg:height="2.197cm" svg:x="2.106cm" svg:y="0.34cm"><text:p text:style-name="MP2">ESTADO DO RIO DE JANEIRO</text:p><text:p text:style-name="MP2">Prefeitura Municipal de Araruama</text:p><text:p text:style-name="MP3">IBASMA - Instituto de Benefícios e Assistência aos Servidores Municipais de Araruama</text:p><text:p text:style-name="No_20_Spacing"/><text:p text:style-name="No_20_Spacing">_______________________________________________</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 <text:s text:c="9"/><text:span text:style-name="MT1"><text:s text:c="85"/><text:tab/><text:tab/> <text:s text:c="52"/></text:span><draw:frame draw:style-name="Mfr2" draw:name="Figura1" text:anchor-type="as-char" svg:width="1.767cm" svg:height="1.907cm" draw:z-index="29"><draw:image xlink:href="Pictures/10000000000001500000016B9AC844323D50756B.jpg" xlink:type="simple" xlink:show="embed" xlink:actuate="onLoad" draw:mime-type="image/jpeg"/><svg:desc>http://www.araruama.rj.gov.br/site/images/stories/braso.jpg</svg:desc></draw:frame><text:bookmark-end text:name="_Hlk4821751319"/><text:bookmark-end text:name="_Hlk4821751309"/><text:bookmark-end text:name="_Hlk4821751209"/><text:bookmark-end text:name="_Hlk4821751199"/></text:p>
        <text:p text:style-name="MP5"/>
      </style:header>
      <style:footer>
        <text:p text:style-name="MP6"><draw:frame draw:style-name="Mfr3" draw:name="Imagem 5" text:anchor-type="char" svg:x="12.769cm" svg:y="-3.965cm" svg:width="4.65cm" svg:height="4.159cm" draw:z-index="4"><draw:image xlink:href="Pictures/100000010000028A00000245D7BE9C3E8662AC92.png" xlink:type="simple" xlink:show="embed" xlink:actuate="onLoad" draw:mime-type="image/png"/></draw:frame><draw:line text:anchor-type="char" draw:z-index="9" draw:name="Conector reto 3" draw:style-name="Mgr2" draw:text-style-name="MP4" svg:x1="-0.005cm" svg:y1="0.272cm" svg:x2="15.061cm" svg:y2="0.273cm"><text:p/></draw:line></text:p>
        <text:p text:style-name="MP7"><text:span text:style-name="MT2">Rua Pedro Luiz Pereira de Souza 299 - Centro, Araruama - RJ - CEP: 28979-165 <text:s text:c="61"/>Página </text:span><text:span text:style-name="MT2"><text:page-number text:select-page="current">5</text:page-number></text:span><text:span text:style-name="MT2"><text:s/>de </text:span><text:span text:style-name="MT2"><text:page-count>5</text:page-count></text:span></text:p>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9T14:09:32.238000000</meta:creation-date>
    <dc:date>2023-05-10T15:10:01.629000000</dc:date>
    <meta:editing-duration>PT9H43M56S</meta:editing-duration>
    <meta:editing-cycles>10</meta:editing-cycles>
    <meta:generator>LibreOffice/7.4.3.2$Windows_X86_64 LibreOffice_project/1048a8393ae2eeec98dff31b5c133c5f1d08b890</meta:generator>
    <meta:print-date>2023-05-08T11:10:25.705000000</meta:print-date>
    <meta:document-statistic meta:table-count="0" meta:image-count="3" meta:object-count="0" meta:page-count="5" meta:paragraph-count="108" meta:word-count="1738" meta:character-count="11438" meta:non-whitespace-character-count="9515"/>
  </office:meta>
</office:document-meta>
</file>