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P13" style:parent-style-name="Textbody" style:family="paragraph">
      <style:paragraph-properties fo:text-align="center"/>
    </style:style>
    <style:style style:name="T1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5" style:parent-style-name="Textbod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6" style:parent-style-name="Standard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text-properties style:font-name="Arial" style:font-name-complex="Arial" fo:font-size="8pt" style:font-size-asian="8pt" style:font-size-complex="8pt"/>
    </style:style>
    <style:style style:name="P18" style:parent-style-name="Textbody" style:family="paragraph">
      <style:paragraph-properties fo:text-align="justify" fo:line-height="100%"/>
      <style:text-properties style:font-name="Arial" style:font-name-complex="Arial" fo:font-size="8pt" style:font-size-asian="8pt" style:font-size-complex="8pt"/>
    </style:style>
    <style:style style:name="P19" style:parent-style-name="Textbody" style:family="paragraph">
      <style:paragraph-properties fo:text-align="justify" fo:line-height="100%"/>
    </style:style>
    <style:style style:name="T2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2" style:parent-style-name="Textbody" style:family="paragraph">
      <style:paragraph-properties fo:text-align="justify" fo:line-height="100%"/>
    </style:style>
    <style:style style:name="T2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5" style:parent-style-name="Textbody" style:family="paragraph">
      <style:paragraph-properties fo:text-align="justify" fo:line-height="100%"/>
    </style:style>
    <style:style style:name="T26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7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28" style:parent-style-name="Textbody" style:family="paragraph">
      <style:paragraph-properties fo:text-align="justify" fo:line-height="100%"/>
    </style:style>
    <style:style style:name="T29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31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32" style:parent-style-name="Textbody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3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5" style:parent-style-name="Textbod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6" style:parent-style-name="Textbody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39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40" style:parent-style-name="Textbody" style:family="paragraph">
      <style:paragraph-properties fo:text-align="justify" fo:line-height="100%"/>
    </style:style>
    <style:style style:name="T4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44" style:parent-style-name="Textbody" style:family="paragraph">
      <style:paragraph-properties fo:text-align="justify" fo:line-height="100%"/>
    </style:style>
    <style:style style:name="T4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48" style:parent-style-name="Textbody" style:family="paragraph">
      <style:paragraph-properties fo:text-align="justify" fo:line-height="100%"/>
    </style:style>
    <style:style style:name="T4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52" style:parent-style-name="Textbody" style:family="paragraph">
      <style:paragraph-properties fo:text-align="justify" fo:line-height="100%"/>
    </style:style>
    <style:style style:name="T5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56" style:parent-style-name="Textbody" style:family="paragraph">
      <style:paragraph-properties fo:text-align="justify" fo:line-height="100%"/>
    </style:style>
    <style:style style:name="T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60" style:parent-style-name="Textbody" style:family="paragraph">
      <style:paragraph-properties fo:text-align="justify" fo:line-height="100%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63" style:parent-style-name="Textbody" style:family="paragraph">
      <style:paragraph-properties fo:text-align="justify" fo:line-height="100%"/>
    </style:style>
    <style:style style:name="T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67" style:parent-style-name="Textbody" style:family="paragraph">
      <style:paragraph-properties fo:text-align="justify" fo:line-height="100%"/>
    </style:style>
    <style:style style:name="T6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71" style:parent-style-name="Textbody" style:family="paragraph">
      <style:paragraph-properties fo:text-align="justify" fo:line-height="100%"/>
    </style:style>
    <style:style style:name="T72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74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75" style:parent-style-name="Textbody" style:family="paragraph">
      <style:paragraph-properties fo:text-align="justify" fo:line-height="100%"/>
    </style:style>
    <style:style style:name="T76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78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79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80" style:parent-style-name="Textbody" style:family="paragraph">
      <style:paragraph-properties fo:text-align="justify" fo:line-height="100%"/>
    </style:style>
    <style:style style:name="T8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84" style:parent-style-name="Textbody" style:family="paragraph">
      <style:paragraph-properties fo:line-height="100%"/>
    </style:style>
    <style:style style:name="T85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8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89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90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91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92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93" style:parent-style-name="Textbody" style:family="paragraph">
      <style:paragraph-properties fo:text-align="justify" fo:line-height="100%"/>
    </style:style>
    <style:style style:name="T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97" style:parent-style-name="Textbody" style:family="paragraph">
      <style:paragraph-properties fo:text-align="justify" fo:line-height="100%"/>
    </style:style>
    <style:style style:name="T9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01" style:parent-style-name="Textbody" style:family="paragraph">
      <style:paragraph-properties fo:text-align="justify" fo:line-height="100%"/>
    </style:style>
    <style:style style:name="T1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06" style:parent-style-name="Textbody" style:family="paragraph">
      <style:paragraph-properties fo:text-align="justify" fo:line-height="100%"/>
    </style:style>
    <style:style style:name="T1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10" style:parent-style-name="Textbody" style:family="paragraph">
      <style:paragraph-properties fo:text-align="justify" fo:line-height="100%"/>
    </style:style>
    <style:style style:name="T1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14" style:parent-style-name="Textbody" style:family="paragraph">
      <style:paragraph-properties fo:text-align="justify" fo:line-height="100%"/>
    </style:style>
    <style:style style:name="T115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17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19" style:parent-style-name="Textbody" style:family="paragraph">
      <style:paragraph-properties fo:text-align="justify" fo:line-height="100%"/>
    </style:style>
    <style:style style:name="T1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23" style:parent-style-name="Textbody" style:family="paragraph">
      <style:paragraph-properties fo:text-align="justify" fo:line-height="100%"/>
    </style:style>
    <style:style style:name="T1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27" style:parent-style-name="Textbody" style:family="paragraph">
      <style:paragraph-properties fo:text-align="justify" fo:line-height="100%"/>
    </style:style>
    <style:style style:name="T1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31" style:parent-style-name="Textbody" style:family="paragraph">
      <style:paragraph-properties fo:text-align="justify" fo:line-height="100%"/>
    </style:style>
    <style:style style:name="T1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35" style:parent-style-name="Textbody" style:family="paragraph">
      <style:paragraph-properties fo:text-align="justify" fo:line-height="100%"/>
    </style:style>
    <style:style style:name="T136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37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138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139" style:parent-style-name="Textbody" style:family="paragraph">
      <style:paragraph-properties fo:text-align="center" fo:line-height="100%"/>
    </style:style>
    <style:style style:name="T1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41" style:parent-style-name="NormalWeb" style:family="paragraph">
      <style:paragraph-properties fo:text-align="center" fo:margin-top="0in" fo:margin-bottom="0in"/>
    </style:style>
    <style:style style:name="T142" style:parent-style-name="Forte" style:family="text">
      <style:text-properties style:font-name="Arial" style:font-name-complex="Arial" fo:color="#000000" fo:font-size="8pt" style:font-size-asian="8pt" style:font-size-complex="8pt"/>
    </style:style>
    <style:style style:name="T143" style:parent-style-name="Forte" style:family="text">
      <style:text-properties style:font-name="Arial" style:font-name-complex="Arial" fo:color="#000000" fo:font-size="8pt" style:font-size-asian="8pt" style:font-size-complex="8pt"/>
    </style:style>
    <style:style style:name="P144" style:parent-style-name="NormalWeb" style:family="paragraph">
      <style:paragraph-properties fo:text-align="center" fo:margin-top="0in" fo:margin-bottom="0in"/>
    </style:style>
    <style:style style:name="T145" style:parent-style-name="Forte" style:family="text">
      <style:text-properties style:font-name="Arial" style:font-name-complex="Arial" fo:color="#000000" fo:font-size="8pt" style:font-size-asian="8pt" style:font-size-complex="8pt"/>
    </style:style>
    <style:style style:name="P146" style:parent-style-name="Standard" style:family="paragraph">
      <style:text-properties style:font-name="Bookman Old Style" fo:font-size="11pt" style:font-size-asian="11pt" style:font-size-complex="11pt"/>
    </style:style>
  </office:automatic-styles>
  <office:body>
    <office:text text:use-soft-page-breaks="true">
      <text:p text:style-name="P1"/>
      <text:p text:style-name="P13"><text:span text:style-name="T14">PORTARIA Nº 124, DE 19 DE SETEMBRO DE 2023.</text:span></text:p>
      <text:p text:style-name="P15"/>
      <text:p text:style-name="P16">Dispõe sobre os procedimentos para realização de revisão das aposentadorias por invalidez / incapacidade permanente concedidas aos servidores públicos do Município de Araruama.</text:p>
      <text:p text:style-name="P17"/>
      <text:p text:style-name="P18"><text:tab/>O<text:s/>Presidente do Instituto de Benefícios e Assistência aos Servidores Municipais de Araruama - IBASMA, no uso de suas atribuições legais, em especial ao que é denotado nos termos da Lei Complementar nº 154, de 14 de outubro de 2019 e do Regimento Interno do IBASMA, e</text:p>
      <text:p text:style-name="P19"><text:span text:style-name="T20"><text:tab/>CONSIDERANDO<text:s/></text:span><text:span text:style-name="T21">que a aposentadoria por invalidez / incapacidade permanente é um benefício previdenciário condicionado a incapacidade laborativa;</text:span></text:p>
      <text:p text:style-name="P22"><text:span text:style-name="T23"><text:tab/>CONSIDERANDO<text:s/></text:span><text:span text:style-name="T24">a possibilidade da administração pública rever seus atos;</text:span></text:p>
      <text:p text:style-name="P25"><text:span text:style-name="T26"><text:tab/>CONSIDERANDO<text:s/></text:span><text:span text:style-name="T27">que a junta médica oficial é a unidade técnica responsável pela homologação das aposentadorias por invalidez / incapacidade permanente; e</text:span></text:p>
      <text:p text:style-name="P28"><text:span text:style-name="T29"><text:tab/></text:span><text:span text:style-name="T30">CONSIDERANDO</text:span><text:span text:style-name="T31"><text:s/>os preceitos emanados pela Lei Municipal nº 1.129, de 2003 e Lei Complementar nº 171, de 2021,</text:span></text:p>
      <text:p text:style-name="P32"><text:span text:style-name="T33"><text:tab/></text:span><text:span text:style-name="T34">RESOLVE:</text:span></text:p>
      <text:p text:style-name="P35"/>
      <text:p text:style-name="P36"><text:span text:style-name="T37"><text:tab/></text:span><text:span text:style-name="T38">Art. 1º<text:s/></text:span><text:span text:style-name="T39">Esta Portaria disciplina a realização de perícia médica oficial, a reavaliação médica periódica por junta médica oficial tangentes às aposentadorias por invalidez / incapacidade permanente.</text:span></text:p>
      <text:p text:style-name="P40"><text:span text:style-name="T41"><text:tab/></text:span><text:span text:style-name="T42">Art. 2º<text:s/></text:span><text:span text:style-name="T43">Para os efeitos desta Portaria, considera-se:</text:span></text:p>
      <text:p text:style-name="P44"><text:span text:style-name="T45"><text:tab/></text:span><text:span text:style-name="T46">I</text:span><text:span text:style-name="T47"><text:s/>- junta médica oficial: órgão técnico composto de, no mínimo, três médicos designados para a realização de perícias médicas;</text:span></text:p>
      <text:p text:style-name="P48"><text:span text:style-name="T49"><text:tab/></text:span><text:span text:style-name="T50">II</text:span><text:span text:style-name="T51"><text:s/>- reavaliação médica periódica: é a perícia médica realizada para verificação da permanência das condições que ensejaram a concessão de aposentadoria por invalidez / incapacidade permanente.</text:span></text:p>
      <text:p text:style-name="P52"><text:span text:style-name="T53"><text:tab/></text:span><text:span text:style-name="T54">Art. 3º</text:span><text:span text:style-name="T55"><text:s/>A junta médica oficial será composta de, no mínimo, 3 (três) médicos integrantes do rol de profissionais credenciados vinculados a empresa prestadora dos serviços de perícias e avaliações médicas contratada pelo Município de Araruama.</text:span></text:p>
      <text:p text:style-name="P56"><text:span text:style-name="T57"><text:tab/></text:span><text:span text:style-name="T58">§1º<text:s/></text:span><text:span text:style-name="T59">Fica facultada à junta médica a solicitação de relatórios, pareceres de especialista e exames complementares que julgar necessários para melhor esclarecimento do estado de saúde do periciando. Esses relatórios, pareceres e exames poderão ser da rede pública ou privada de saúde.</text:span></text:p>
      <text:p text:style-name="P60"><text:span text:style-name="T61"><text:tab/>§ 2º<text:s/></text:span><text:span text:style-name="T62">Sempre que necessário, a junta médica poderá:</text:span></text:p>
      <text:p text:style-name="P63"><text:span text:style-name="T64"><text:tab/><text:s/></text:span><text:span text:style-name="T65">I</text:span><text:span text:style-name="T66"><text:s/>– solicitar a contribuição de outros profissionais da área de saúde e segurança do trabalho para subsidiar a avaliação pericial com pareceres técnicos específicos de sua área de atuação.</text:span></text:p>
      <text:p text:style-name="P67"><text:span text:style-name="T68"><text:tab/></text:span><text:span text:style-name="T69">II</text:span><text:span text:style-name="T70"><text:s/>– realizar a inspeção médica na residência do servidor ou no estabelecimento onde se encontrar internado, desde que no Município de Araruama.</text:span></text:p>
      <text:p text:style-name="P71"><text:span text:style-name="T72"><text:tab/></text:span><text:span text:style-name="T73">Art. 4º</text:span><text:span text:style-name="T74"><text:s/>A Superintendência de previdência através de suas divisões subordinadas, de forma continuada, serão responsáveis pela revisão das aposentadorias por invalidez/incapacidade permanente.</text:span></text:p>
      <text:p text:style-name="P75"><text:span text:style-name="T76"><text:tab/></text:span><text:span text:style-name="T77">Art. 5º</text:span><text:span text:style-name="T78"><text:s/></text:span><text:span text:style-name="T79">Ficarão submetidos à avaliação médica pericial em revisão de aposentadoria por invalidez / incapacidade permanente:</text:span></text:p>
      <text:p text:style-name="P80"><text:span text:style-name="T81"><text:tab/></text:span><text:span text:style-name="T82">I</text:span><text:span text:style-name="T83"><text:s/>- os aposentados com idade menor que 70 (setenta) anos;</text:span></text:p>
      <text:p text:style-name="P84"><text:span text:style-name="T85"><text:tab/></text:span><text:span text:style-name="T86">II -<text:s/></text:span><text:span text:style-name="T87">os aposentados por invalidez / incapacidade permanente a qualquer tempo.</text:span><text:span text:style-name="T88"><text:line-break/></text:span><text:span text:style-name="T89"><text:line-break/></text:span><text:span text:style-name="T90"><text:tab/></text:span><text:span text:style-name="T91">Art. 6º<text:s/></text:span><text:span text:style-name="T92">A avaliação médica pericial será realizada mediante convocação.</text:span></text:p>
      <text:p text:style-name="P93"><text:span text:style-name="T94"><text:tab/></text:span><text:span text:style-name="T95">Parágrafo único</text:span><text:span text:style-name="T96"><text:s/>- O aposentado convocado para a revisão deverá apresentar no ato da avaliação:</text:span></text:p>
      <text:p text:style-name="P97"><text:span text:style-name="T98"><text:tab/></text:span><text:span text:style-name="T99">I</text:span><text:span text:style-name="T100"><text:s/>- atestados médicos indicando o tratamento médico realizado no momento, com o CID (Classificação Internacional de Doenças) da enfermidade em tratamento;</text:span></text:p>
      <text:p text:style-name="P101"><text:span text:style-name="T102"><text:tab/></text:span><text:span text:style-name="T103">II</text:span><text:span text:style-name="T104"><text:s/>- exames médicos e/ou<text:s/></text:span><text:span text:style-name="T105">laboratoriais se houver.</text:span></text:p>
      <text:p text:style-name="P106"><text:span text:style-name="T107"><text:tab/></text:span><text:span text:style-name="T108">Art.7º</text:span><text:span text:style-name="T109"><text:s/>Ficam dispensadas de nova reavaliação médica quando satisfizerem uma das seguintes condições:</text:span></text:p>
      <text:p text:style-name="P110"><text:span text:style-name="T111"><text:tab/><text:s/></text:span><text:span text:style-name="T112">I</text:span><text:span text:style-name="T113"><text:s/>– contarem com tempo de contribuição previdenciária igual ou superior a 35 (trinta e cinco) anos, se homem, ou 30 (trinta) anos, se mulher;</text:span></text:p>
      <text:p text:style-name="P114"><text:span text:style-name="T115"><text:tab/></text:span><text:span text:style-name="T116">II</text:span><text:span text:style-name="T117"><text:s/>– quando forem declarados, por junta médica, incapazes para o desempenho das atribuições do cargo ou função pública, bem como em razão de haverem<text:s/></text:span><text:span text:style-name="T118">adquirido doença grave ou incurável especificada em lei após a aposentadoria.</text:span></text:p>
      <text:p text:style-name="P119"><text:span text:style-name="T120"><text:tab/></text:span><text:span text:style-name="T121">Parágrafo único</text:span><text:span text:style-name="T122"><text:s/>- O Instituto de Benefício e Assistência aos Servidores Municipais de Araruama – IBASMA <text:s/>suspenderá o pagamento do benefício quando o aposentado não comparecer a reavaliação médica pericial.</text:span></text:p>
      <text:soft-page-break/>
      <text:p text:style-name="P123"><text:span text:style-name="T124"><text:tab/></text:span><text:span text:style-name="T125">Art. 8º</text:span><text:span text:style-name="T126"><text:s/>Realizada a avaliação médica pericial será emitido laudo de revisão de benefício, consignando a manutenção, agravamento ou surgimento de novas doenças que impossibilitem o desempenho das atribuições do cargo ou função pública, quando impraticável o recurso da readaptação.</text:span></text:p>
      <text:p text:style-name="P127"><text:span text:style-name="T128"><text:tab/></text:span><text:span text:style-name="T129">Art. 9º</text:span><text:span text:style-name="T130"><text:s/>Realizada a avaliação médica pericial será emitido laudo de revisão de benefício que consignará a manutenção ou reversão da aposentação.</text:span></text:p>
      <text:p text:style-name="P131"><text:span text:style-name="T132"><text:tab/></text:span><text:span text:style-name="T133">Art. 10.</text:span><text:span text:style-name="T134"><text:s/>Os casos omissos ou não previstos na presente Portaria, serão decididos pela Diretoria Executiva do Instituto de Benefício e Assistência Aos Servidores Municipais de Araruama – IBASMA.</text:span></text:p>
      <text:p text:style-name="P135"><text:span text:style-name="T136"><text:tab/></text:span><text:span text:style-name="T137">Art. 11.<text:s/></text:span><text:span text:style-name="T138">Esta Portaria entra em vigor na data de sua assinatura.</text:span></text:p>
      <text:p text:style-name="P139"><text:span text:style-name="T140">Araruama, 19 de setembro de 2023.</text:span></text:p>
      <text:p text:style-name="P141"><text:span text:style-name="T142">M</text:span><text:span text:style-name="T143">aciley dos Santos Amorim</text:span></text:p>
      <text:p text:style-name="P144"><text:span text:style-name="T145">Presidente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mEspaçamento" style:display-name="Sem Espaçamento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t" style:country-asian="BR" fo:hyphenate="false"/>
    </style:style>
    <style:style style:name="Rodapé" style:display-name="Rodapé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513in"/>
      </style:footer-style>
    </style:page-layout>
    <style:style style:name="P2" style:parent-style-name="Cabeçalho" style:family="paragraph">
      <style:paragraph-properties fo:text-align="justify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style:font-name-complex="Calibri" fo:font-size="9pt" style:font-size-asian="9pt" style:font-size-complex="9pt"/>
    </style:style>
    <style:style style:name="T9" style:parent-style-name="Fonteparág.padrão" style:family="text">
      <style:text-properties style:font-name-complex="Calibri" fo:font-size="9pt" style:font-size-asian="9pt" style:font-size-complex="9pt"/>
    </style:style>
    <style:style style:name="T10" style:parent-style-name="Fonteparág.padrão" style:family="text">
      <style:text-properties style:font-name-complex="Calibri" fo:font-size="9pt" style:font-size-asian="9pt" style:font-size-complex="9pt"/>
    </style:style>
    <style:style style:name="T11" style:parent-style-name="Fonteparág.padrão" style:family="text">
      <style:text-properties style:font-name-complex="Calibri" fo:font-size="9pt" style:font-size-asian="9pt" style:font-size-complex="9pt"/>
    </style:style>
    <style:style style:name="P12" style:parent-style-name="Rodapé" style:family="paragraph">
      <style:paragraph-properties fo:text-align="end"/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background" draw:fill="none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4821751319"/><text:bookmark-start text:name="_Hlk4821751309"/><text:bookmark-start text:name="_Hlk4821751209"/><text:bookmark-start text:name="_Hlk4821751199"/><draw:frame draw:z-index="251659264" draw:style-name="a0" draw:name="Figura2" text:anchor-type="paragraph" svg:x="-0.22913in" svg:y="0.17795in" svg:width="0.85433in" svg:height="0.76024in" style:rel-width="scale" style:rel-height="scale"><draw:image xlink:href="media/image1.jpeg" xlink:type="simple" xlink:show="embed" xlink:actuate="onLoad"/><svg:title/><svg:desc>C:\Users\Home\Downloads\IMG-20180913-WA0065.jpg</svg:desc></draw:frame><text:tab/><text:tab/><text:s text:c="10"/><text:span text:style-name="T3"><text:s text:c="85"/></text:span><text:span text:style-name="T4"><text:tab/></text:span><text:span text:style-name="T5"><text:tab/><text:s text:c="53"/></text:span><draw:frame draw:style-name="a1" draw:name="Figura1" text:anchor-type="as-char" svg:x="0in" svg:y="0in" svg:width="0.69567in" svg:height="0.75079in" style:rel-width="scale" style:rel-height="scale"><draw:image xlink:href="media/image2.jpeg" xlink:type="simple" xlink:show="embed" xlink:actuate="onLoad"/><svg:title/><svg:desc>http://www.araruama.rj.gov.br/site/images/stories/braso.jpg</svg:desc></draw:frame><text:bookmark-end text:name="_Hlk4821751319"/><text:bookmark-end text:name="_Hlk4821751309"/><text:bookmark-end text:name="_Hlk4821751209"/><text:bookmark-end text:name="_Hlk4821751199"/></text:p>
        <text:p text:style-name="Cabeçalho"/>
      </style:header>
      <style:footer>
        <text:p text:style-name="Standard"><text:span text:style-name="T6"><draw:frame draw:z-index="251661312" draw:style-name="a2" draw:name="Imagem 5" text:anchor-type="paragraph" svg:x="5.02717in" svg:y="-1.56102in" svg:width="1.83071in" svg:height="1.6374in" style:rel-width="scale" style:rel-height="scale"><draw:image xlink:href="media/image3.png" xlink:type="simple" xlink:show="embed" xlink:actuate="onLoad"/><svg:title/><svg:desc/></draw:frame></text:span><text:span text:style-name="T7"><draw:connector draw:type="line" svg:x1="-0.00197in" svg:y1="0.10709in" svg:x2="5.92859in" svg:y2="0.10709in" draw:z-index="251662336" draw:id="id0" draw:style-name="a3" draw:name="Conector reto 3" text:anchor-type="paragraph"><svg:title/><svg:desc/></draw:connector></text:span></text:p>
        <text:p text:style-name="Standard"><text:span text:style-name="T8">Rua Pedro Luiz Pereira de Souza 299 - Centro, Araruama - RJ - CEP: 28979-165 <text:s text:c="61"/>Página<text:s/></text:span><text:span text:style-name="T9"><text:page-number text:fixed="false">3</text:page-number></text:span><text:span text:style-name="T10"><text:s/>de<text:s/></text:span><text:span text:style-name="T11"><text:page-count>3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aine Lopes</dc:creator>
    <meta:creation-date>2023-04-19T14:09:00Z</meta:creation-date>
    <dc:date>2024-01-17T17:40:00Z</dc:date>
    <meta:template xlink:href="Normal" xlink:type="simple"/>
    <meta:editing-cycles>15</meta:editing-cycles>
    <meta:editing-duration>PT35940S</meta:editing-duration>
    <meta:document-statistic meta:page-count="2" meta:paragraph-count="9" meta:word-count="742" meta:character-count="4741" meta:row-count="33" meta:non-whitespace-character-count="4008"/>
  </office:meta>
</office:document-meta>
</file>