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F370C2E90860DB4211.jpg" manifest:media-type="image/jpeg"/>
  <manifest:file-entry manifest:full-path="Pictures/10000000000001500000016B9AC844323D50756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No_20_Spacing">
      <style:paragraph-properties fo:line-height="100%" fo:text-align="center" style:justify-single-word="false"/>
      <style:text-properties style:font-name="Garamond" fo:font-size="14pt" fo:font-weight="bold" style:font-size-asian="14pt" style:font-weight-asian="bold" style:font-name-complex="Arial1" style:font-size-complex="14pt"/>
    </style:style>
    <style:style style:name="P3" style:family="paragraph" style:parent-style-name="No_20_Spacing">
      <style:paragraph-properties fo:margin-left="7.493cm" fo:margin-right="0cm" fo:line-height="100%" fo:text-align="justify" style:justify-single-word="false" fo:text-indent="0cm" style:auto-text-indent="false"/>
      <style:text-properties style:font-name="Garamond" fo:font-size="14pt" fo:font-weight="bold" style:font-size-asian="14pt" style:font-weight-asian="bold" style:font-name-complex="Arial1" style:font-size-complex="14pt"/>
    </style:style>
    <style:style style:name="P4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style:font-name="Garamond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Garamond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Garamond" fo:font-size="14pt" officeooo:paragraph-rsid="001cdd6b" style:font-size-asian="14pt" style:font-size-complex="14pt"/>
    </style:style>
    <style:style style:name="P7" style:family="paragraph" style:parent-style-name="No_20_Spacing">
      <style:paragraph-properties fo:line-height="100%" fo:text-align="center" style:justify-single-word="false"/>
      <style:text-properties style:font-name="Garamond" fo:font-size="14pt" style:font-size-asian="14pt" style:font-size-complex="14pt"/>
    </style:style>
    <style:style style:name="P8" style:family="paragraph" style:parent-style-name="No_20_Spacing">
      <style:paragraph-properties fo:margin-left="0cm" fo:margin-right="0cm" fo:line-height="100%" fo:text-align="justify" style:justify-single-word="false" fo:text-indent="1.249cm" style:auto-text-indent="false"/>
      <style:text-properties style:font-name="Garamond" fo:font-size="14pt" style:font-size-asian="14pt" style:font-name-complex="Arial1" style:font-size-complex="14pt"/>
    </style:style>
    <style:style style:name="P9" style:family="paragraph" style:parent-style-name="No_20_Spacing">
      <style:paragraph-properties fo:line-height="100%" fo:text-align="justify" style:justify-single-word="false"/>
      <style:text-properties style:font-name="Garamond" fo:font-size="14pt" style:font-size-asian="14pt" style:font-name-complex="Arial1" style:font-size-complex="14pt"/>
    </style:style>
    <style:style style:name="P10" style:family="paragraph" style:parent-style-name="No_20_Spacing">
      <style:paragraph-properties fo:line-height="100%" fo:text-align="center" style:justify-single-word="false"/>
      <style:text-properties style:font-name="Garamond" fo:font-size="14pt" style:font-size-asian="14pt" style:font-name-complex="Arial1" style:font-size-complex="14pt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 fo:background-color="#ffffff"/>
    </style:style>
    <style:style style:name="P12" style:family="paragraph" style:parent-style-name="No_20_Spacing">
      <style:text-properties fo:font-weight="bold" style:font-weight-asian="bold" style:font-name-complex="Arial1" style:font-size-complex="12pt"/>
    </style:style>
    <style:style style:name="P13" style:family="paragraph" style:parent-style-name="No_20_Spacing">
      <style:text-properties fo:font-size="10pt" fo:font-weight="bold" style:font-size-asian="10pt" style:font-weight-asian="bold" style:font-name-complex="Arial1" style:font-size-complex="10pt"/>
    </style:style>
    <style:style style:name="P14" style:family="paragraph" style:parent-style-name="No_20_Spacing">
      <style:paragraph-properties fo:margin-left="7.493cm" fo:margin-right="0cm" fo:line-height="100%" fo:text-align="justify" style:justify-single-word="false" fo:text-indent="0cm" style:auto-text-indent="false"/>
      <style:text-properties style:font-name="Garamond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P15" style:family="paragraph" style:parent-style-name="No_20_Spacing">
      <style:paragraph-properties fo:line-height="100%" fo:text-align="center" style:justify-single-word="false"/>
      <style:text-properties style:font-name="Garamond" fo:font-size="14pt" style:font-size-asian="14pt" style:font-name-complex="Arial1" style:font-size-complex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officeooo:rsid="001cdd6b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cdd6b" style:font-weight-asian="bold" style:font-name-complex="Arial1" style:font-weight-complex="bold"/>
    </style:style>
    <style:style style:name="T5" style:family="text">
      <style:text-properties fo:font-weight="bold" officeooo:rsid="001edb25" style:font-weight-asian="bold" style:font-name-complex="Arial1"/>
    </style:style>
    <style:style style:name="T6" style:family="text">
      <style:text-properties style:language-asian="pt" style:country-asian="BR"/>
    </style:style>
    <style:style style:name="T7" style:family="text">
      <style:text-properties fo:color="#333333" loext:opacity="100%" style:font-name="Garamond" fo:font-size="14pt" fo:letter-spacing="-0.014cm" style:font-size-asian="14pt" style:font-name-complex="Arial1" style:font-size-complex="14pt"/>
    </style:style>
    <style:style style:name="T8" style:family="text">
      <style:text-properties fo:color="#333333" loext:opacity="100%" style:font-name="Garamond" fo:font-size="14pt" fo:letter-spacing="-0.014cm" officeooo:rsid="001cdd6b" style:font-size-asian="14pt" style:font-name-complex="Arial1" style:font-size-complex="14pt"/>
    </style:style>
    <style:style style:name="T9" style:family="text">
      <style:text-properties fo:color="#333333" loext:opacity="100%" fo:letter-spacing="-0.014cm" fo:font-weight="bold" style:font-weight-asian="bold" style:font-name-complex="Arial1" style:font-weight-complex="bold"/>
    </style:style>
    <style:style style:name="T10" style:family="text">
      <style:text-properties fo:color="#333333" loext:opacity="100%" fo:letter-spacing="-0.014cm" fo:font-weight="bold" officeooo:rsid="001cdd6b" style:font-weight-asian="bold" style:font-name-complex="Arial1" style:font-weight-complex="bold"/>
    </style:style>
    <style:style style:name="T11" style:family="text">
      <style:text-properties fo:color="#333333" loext:opacity="100%" fo:letter-spacing="-0.014cm" style:font-name-complex="Arial1"/>
    </style:style>
    <style:style style:name="T12" style:family="text">
      <style:text-properties fo:color="#333333" loext:opacity="100%" fo:letter-spacing="-0.014cm" officeooo:rsid="001cdd6b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1cdd6b" style:font-name-complex="Arial1"/>
    </style:style>
    <style:style style:name="T15" style:family="text">
      <style:text-properties officeooo:rsid="001ed175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0.539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7"><text:span text:style-name="T1">PORTARIA Nº: </text:span><text:span text:style-name="T2">130, </text:span><text:span text:style-name="T5">04 </text:span><text:span text:style-name="T2">DE OUTUBRO DE 2023</text:span><text:span text:style-name="T1">.</text:span></text:p>
      <text:p text:style-name="P10"/>
      <text:p text:style-name="P14">Dispõe sobre a designação de gestor de contratos do Instituto de Benefícios e Assistência aos Servidores Municipais de Araruama – IBASMA, e dá outras providências.</text:p>
      <text:p text:style-name="P3"/>
      <text:p text:style-name="P4"><text:span text:style-name="T13">O Presidente do I</text:span><text:span text:style-name="T3">NSTITUTO DE BENEFÍCIOS E ASSISTÊNCIA AOS SERVIDORES MUNICIPAIS DE ARARUAMA - IBASMA</text:span><text:span text:style-name="T13">, usando d</text:span><text:span text:style-name="T14">e suas atribuições legais e competências que lhe são conferidas pela Lei Complementar nº 154, de 14 de outubro de 2019;</text:span></text:p>
      <text:p text:style-name="P11"><text:span text:style-name="Strong"><text:span text:style-name="T7">CONSIDERANDO </text:span></text:span><text:span text:style-name="T7">que cabe à Administração, nos termos do art. 58, inciso III c/c art. 67, ambos da Lei Federal 8.666/93, acompanhar e bem gerir a execução dos contratos celebrados através de um representante da Administração </text:span><text:span text:style-name="T8">especialmente designados;</text:span><text:span text:style-name="T7"> e</text:span></text:p>
      <text:p text:style-name="P11"><text:span text:style-name="Strong"><text:span text:style-name="T7">CONSIDERANDO </text:span></text:span><text:span text:style-name="T7">que os órgãos públicos devem manter gestor formalmente designado durante toda a vigência dos contratos celebrados pela entidade.</text:span></text:p>
      <text:p text:style-name="P4"><text:span text:style-name="T1">RESOLVE</text:span><text:span text:style-name="T13">:</text:span></text:p>
      <text:p text:style-name="P8"/>
      <text:p text:style-name="P5"><text:span text:style-name="T3">Art. 1</text:span><text:span text:style-name="T13">º - </text:span><text:span text:style-name="T9">DESIGNAR</text:span><text:span text:style-name="T11"> a servidora </text:span><text:span text:style-name="T10">NESILDA PEREIRA CAXIAS</text:span><text:span text:style-name="T12">, matrícula <text:s/>nº 1854</text:span><text:span text:style-name="T11">, para exercer a função de gestora dos contratos </text:span><text:span text:style-name="T12">de acordo com as determinações estabelecidas pela Portaria nº 007, de 04 de janeiro de 2021, assim como os normativos internos do IBASMA e os imperativos previstos pela Lei nº 8.666, de 21 de junho de 1993 e demais legislações pertinentes e vigentes.</text:span></text:p>
      <text:p text:style-name="P6"><text:span text:style-name="T3">Art.</text:span><text:span text:style-name="T13"> </text:span><text:span text:style-name="T4">2</text:span><text:span text:style-name="T3">º</text:span><text:span text:style-name="T13"> – Esta Portaria entrará em vigor n</text:span><text:span text:style-name="T14">esta data, revogando-se a Portaria nº 008, de 04 de janeiro de 2021.</text:span></text:p>
      <text:p text:style-name="P9"/>
      <text:p text:style-name="P4"><text:span text:style-name="T4">Art.</text:span><text:span text:style-name="T14"> </text:span><text:span text:style-name="T4">3º</text:span><text:span text:style-name="T14"> – Publique-se em periódico oficial, e no site do IBASMA.</text:span></text:p>
      <text:p text:style-name="P8"/>
      <text:p text:style-name="P8"/>
      <text:p text:style-name="P9"/>
      <text:p text:style-name="P7"><text:span text:style-name="T13">Araruama, </text:span><text:span text:style-name="T14">04 de outubro de 2023</text:span><text:span text:style-name="T13">.</text:span></text:p>
      <text:p text:style-name="P10"/>
      <text:p text:style-name="P10"/>
      <text:p text:style-name="P10"/>
      <text:p text:style-name="P10"/>
      <text:p text:style-name="P7"><text:span text:style-name="T13">Maciley </text:span><text:span text:style-name="T15">dos Santos Amorim</text:span></text:p>
      <text:p text:style-name="P10">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No_20_Spacing">
      <style:text-properties fo:font-weight="bold" style:font-weight-asian="bold" style:font-name-complex="Arial1" style:font-size-complex="12pt"/>
    </style:style>
    <style:style style:name="MP3" style:family="paragraph" style:parent-style-name="No_20_Spacing">
      <style:text-properties fo:font-size="10pt" fo:font-weight="bold" style:font-size-asian="10pt" style:font-weight-asian="bold" style:font-name-complex="Arial1" style:font-size-complex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0.539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482175120"/><text:bookmark-start text:name="_Hlk482175130"/><text:bookmark-start text:name="_Hlk482175131"/><text:bookmark-start text:name="_Hlk482175119"/><draw:frame draw:style-name="Mfr1" draw:name="Imagem 3" text:anchor-type="char" svg:x="-0.582cm" svg:y="-0.342cm" svg:width="2.491cm" svg:height="2.249cm" draw:z-index="2"><draw:image xlink:href="Pictures/10000000000000C6000000F370C2E90860DB4211.jpg" xlink:type="simple" xlink:show="embed" xlink:actuate="onLoad" draw:mime-type="image/jpeg"/><svg:desc>C:\Users\Home\Downloads\IMG-20180913-WA0065.jpg</svg:desc><draw:contour-polygon svg:width="2.209cm" svg:height="2.804cm" svg:viewBox="0 0 2209 2804" draw:points="25,0 25,2804 2234,2804 2234,0" draw:recreate-on-edit="false"/></draw:frame><draw:custom-shape text:anchor-type="char" draw:z-index="0" draw:name="Caixa de texto 1" draw:style-name="Mgr1" draw:text-style-name="MP4" svg:width="11.046cm" svg:height="2.197cm" svg:x="2.141cm" svg:y="-0.116cm"><text:p text:style-name="MP2">ESTADO DO RIO DE JANEIRO</text:p><text:p text:style-name="MP2">Prefeitura Municipal de Araruama</text:p><text:p text:style-name="MP3">IBASMA - Instituto de Benefícios e Assistência aos Servidores Municipais de Araruama</text:p><text:p text:style-name="No_20_Spacing"/><text:p text:style-name="No_20_Spacing">_______________________________________________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 <text:s text:c="78"/><draw:frame draw:style-name="Mfr2" draw:name="Imagem 5" text:anchor-type="as-char" svg:width="1.767cm" svg:height="1.907cm" draw:z-index="3"><draw:image xlink:href="Pictures/10000000000001500000016B9AC844323D50756B.jpg" xlink:type="simple" xlink:show="embed" xlink:actuate="onLoad" draw:mime-type="image/jpeg"/><svg:desc>http://www.araruama.rj.gov.br/site/images/stories/braso.jpg</svg:desc></draw:frame><text:s text:c="4"/><text:span text:style-name="MT1"><text:s text:c="74"/></text:span><text:bookmark-end text:name="_Hlk482175120"/><text:bookmark-end text:name="_Hlk482175130"/><text:bookmark-end text:name="_Hlk482175131"/><text:bookmark-end text:name="_Hlk482175119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iley Amorim</meta:initial-creator>
    <meta:editing-cycles>5</meta:editing-cycles>
    <meta:creation-date>2020-01-02T19:18:00</meta:creation-date>
    <dc:date>2023-10-18T16:25:32.929000000</dc:date>
    <meta:editing-duration>PT25M54S</meta:editing-duration>
    <meta:generator>LibreOffice/7.4.3.2$Windows_X86_64 LibreOffice_project/1048a8393ae2eeec98dff31b5c133c5f1d08b890</meta:generator>
    <meta:print-date>2023-10-18T16:02:03.259000000</meta:print-date>
    <meta:document-statistic meta:table-count="0" meta:image-count="2" meta:object-count="0" meta:page-count="1" meta:paragraph-count="17" meta:word-count="254" meta:character-count="1789" meta:non-whitespace-character-count="1387"/>
    <meta:user-defined meta:name="AppVersion">15.0000</meta:user-defined>
    <meta:template xlink:type="simple" xlink:actuate="onRequest" xlink:title="Normal" xlink:href=""/>
  </office:meta>
</office:document-meta>
</file>