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" style:parent-style-name="Standard" style:family="paragraph">
      <style:paragraph-properties fo:text-align="justify" fo:margin-left="3.42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3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9" style:parent-style-name="Standard" style:family="paragraph">
      <style:paragraph-properties fo:text-align="justify"/>
    </style:style>
    <style:style style:name="T4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0" style:parent-style-name="Standard" style:family="paragraph">
      <style:paragraph-properties fo:text-align="justify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53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4" style:parent-style-name="Standard" style:family="paragraph">
      <style:paragraph-properties fo:text-align="justify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5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8" style:parent-style-name="Standard" style:family="paragraph">
      <style:paragraph-properties fo:text-align="justify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6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63" style:parent-style-name="Standard" style:family="paragraph">
      <style:paragraph-properties fo:text-align="justify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6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6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68" style:parent-style-name="NormalWeb" style:family="paragraph">
      <style:paragraph-properties fo:text-align="center" fo:margin-top="0in" fo:margin-bottom="0in"/>
    </style:style>
    <style:style style:name="T69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P70" style:parent-style-name="NormalWeb" style:family="paragraph">
      <style:paragraph-properties fo:text-align="center" fo:margin-top="0in" fo:margin-bottom="0in"/>
      <style:text-properties style:font-name="Arial" style:font-name-complex="Arial" fo:font-size="8pt" style:font-size-asian="8pt" style:font-size-complex="8pt"/>
    </style:style>
    <style:style style:name="P71" style:parent-style-name="NormalWeb" style:family="paragraph">
      <style:paragraph-properties fo:text-align="center" fo:margin-top="0in" fo:margin-bottom="0in"/>
    </style:style>
    <style:style style:name="T72" style:parent-style-name="Forte" style:family="text">
      <style:text-properties style:font-name="Arial" style:font-name-complex="Arial" fo:color="#000000" fo:font-size="8pt" style:font-size-asian="8pt" style:font-size-complex="8pt"/>
    </style:style>
    <style:style style:name="P73" style:parent-style-name="NormalWeb" style:family="paragraph">
      <style:paragraph-properties fo:text-align="center" fo:margin-top="0in" fo:margin-bottom="0.0104in"/>
    </style:style>
    <style:style style:name="T74" style:parent-style-name="Forte" style:family="text">
      <style:text-properties style:font-name="Arial" style:font-name-complex="Arial" fo:color="#000000" fo:font-size="8pt" style:font-size-asian="8pt" style:font-size-complex="8pt"/>
    </style:style>
  </office:automatic-styles>
  <office:body>
    <office:text text:use-soft-page-breaks="true">
      <text:p text:style-name="P1">PORTARIA Nº 153<text:s/>DE, 01 DE DEZEMBRO DE 2023.</text:p>
      <text:p text:style-name="P14"/>
      <text:p text:style-name="P15">Institui o recadastramento digital anual para os segurados inativos e pensionistas do IBASMA em alternativa ao recadastramento presencial.</text:p>
      <text:p text:style-name="P16"/>
      <text:p text:style-name="P17"><text:tab/>O Presidente do Instituto de Benefícios e Assistência aos Servidores Municipais de Araruama - IBASMA, no uso de suas atribuições legais, em especial ao que é denotado nos termos da Lei Complementar nº 154, de 14 de outubro de 2019 e do Regimento Interno do IBASMA, e</text:p>
      <text:p text:style-name="P18"/>
      <text:p text:style-name="P19"><text:span text:style-name="T20"><text:tab/></text:span><text:span text:style-name="T21">CONSIDERANDO</text:span><text:span text:style-name="T22"><text:s/>o recenseamento previdenciário previsto na Lei Federal n 10.887, de 18 de junho de 2004;</text:span></text:p>
      <text:p text:style-name="P23"/>
      <text:p text:style-name="P24"><text:span text:style-name="T25"><text:tab/></text:span><text:span text:style-name="T26">CONSIDERANDO</text:span><text:span text:style-name="T27"><text:s/>o autorizativo delineado através da Portaria SPREV/MTP nº 3.870, de 24 de novembro de 2022;</text:span></text:p>
      <text:p text:style-name="P28"/>
      <text:p text:style-name="P29"><text:span text:style-name="T30"><text:tab/></text:span><text:span text:style-name="T31">CONSIDERANDO</text:span><text:span text:style-name="T32"><text:s/>a necessidade de o IBASMA manter atualizado o seu cadastro de segurados inativos e pensionistas, a fim de dar continuidade ao pagamento de proventos e pensões;</text:span></text:p>
      <text:p text:style-name="P33"/>
      <text:p text:style-name="P34"><text:span text:style-name="T35"><text:tab/></text:span><text:span text:style-name="T36">CONSIDERANDO</text:span><text:span text:style-name="T37">, que a atualização anual da base cadastral permite maior segurança e consistência na realização da avaliação atuarial; e</text:span></text:p>
      <text:p text:style-name="P38"/>
      <text:p text:style-name="P39"><text:span text:style-name="T40"><text:tab/></text:span><text:span text:style-name="T41">CONSIDERANDO</text:span><text:span text:style-name="T42"><text:s/>a comodidade e praticidade da ferramenta oferecida através do Portal Gov.br,</text:span></text:p>
      <text:p text:style-name="P43"><text:tab/></text:p>
      <text:p text:style-name="P44"><text:tab/>RESOLVE:</text:p>
      <text:p text:style-name="P45"/>
      <text:p text:style-name="P46"><text:span text:style-name="T47">Art. 1º -</text:span><text:span text:style-name="T48"><text:s/>Com a finalidade de promover a atualização dos respectivos dados cadastrais, os segurados inativos e pensionistas do IBASMA poderão, de forma alternativa ao procedimento presencial na sede do IBASMA, criar uma conta no Portal Gov.br e realizar o recadastramento anual por meio de reconhecimento facial.</text:span></text:p>
      <text:p text:style-name="P49"/>
      <text:p text:style-name="P50"><text:span text:style-name="T51">Parágrafo Único</text:span><text:span text:style-name="T52"><text:s/>– O recadastramento digital não poderá ser efetuado pelo segurado inativo submetido à curatela e pelo pensionista menor ou curatelado, cujos dados deverão ser atualizados na forma prevista na Portaria IBASMA nº 67, de 10 de maio de 2023.</text:span></text:p>
      <text:p text:style-name="P53"/>
      <text:p text:style-name="P54"><text:span text:style-name="T55">Art. 2º</text:span><text:span text:style-name="T56"><text:s/>O recadastramento através de reconhecimento facial deverá ser realizado sempre no mês de aniversário do segurado inativo ou pensionista, mantendo-se os prazos fixados no artigo 1º da Portaria IBASMA nº 67, de 10 de maio de 2023.</text:span></text:p>
      <text:p text:style-name="P57"/>
      <text:p text:style-name="P58"><text:span text:style-name="T59">Art.</text:span><text:span text:style-name="T60"><text:s/>3º -<text:s/></text:span><text:span text:style-name="T61">Os casos omissos serão decididos pela Diretoria Executiva do Instituto de Benefício e Assistência Aos Servidores Municipais de Araruama – IBASMA.</text:span></text:p>
      <text:p text:style-name="P62"/>
      <text:p text:style-name="P63"><text:span text:style-name="T64">Art.4 -</text:span><text:span text:style-name="T65"><text:s/>Esta Portaria entra em vigor na data de sua publicação.</text:span></text:p>
      <text:p text:style-name="P66"/>
      <text:p text:style-name="P67"/>
      <text:p text:style-name="P68"><text:span text:style-name="T69">Araruama, 01 de dezembro de 2023.</text:span></text:p>
      <text:p text:style-name="P70"/>
      <text:p text:style-name="P71"><text:span text:style-name="T72">Maciley dos Santos Amorim</text:span></text:p>
      <text:p text:style-name="P73"><text:span text:style-name="T74">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emEspaçamento" style:display-name="Sem Espaçamento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t" style:country-asian="BR" fo:hyphenate="false"/>
    </style:style>
    <style:style style:name="Rodapé" style:display-name="Rodapé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justify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style:font-name-complex="Calibri" fo:font-size="9pt" style:font-size-asian="9pt" style:font-size-complex="9pt"/>
    </style:style>
    <style:style style:name="T9" style:parent-style-name="Fonteparág.padrão" style:family="text">
      <style:text-properties style:font-name-complex="Calibri" fo:font-size="9pt" style:font-size-asian="9pt" style:font-size-complex="9pt"/>
    </style:style>
    <style:style style:name="T10" style:parent-style-name="Fonteparág.padrão" style:family="text">
      <style:text-properties style:font-name-complex="Calibri" fo:font-size="9pt" style:font-size-asian="9pt" style:font-size-complex="9pt"/>
    </style:style>
    <style:style style:name="T11" style:parent-style-name="Fonteparág.padrão" style:family="text">
      <style:text-properties style:font-name-complex="Calibri" fo:font-size="9pt" style:font-size-asian="9pt" style:font-size-complex="9pt"/>
    </style:style>
    <style:style style:name="T12" style:parent-style-name="Fonteparág.padrão" style:family="text">
      <style:text-properties style:font-name-complex="Calibri" fo:font-size="9pt" style:font-size-asian="9pt" style:font-size-complex="9pt"/>
    </style:style>
    <style:style style:name="P13" style:parent-style-name="Rodapé" style:family="paragraph">
      <style:paragraph-properties fo:text-align="end"/>
      <style:text-properties style:font-name="Arial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style:wrap="run-through" style:run-through="background" draw:fill="none" draw:stroke="solid" svg:stroke-width="0.0173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4821751319"/><text:bookmark-start text:name="_Hlk4821751309"/><text:bookmark-start text:name="_Hlk4821751209"/><text:bookmark-start text:name="_Hlk4821751199"/><draw:frame draw:z-index="251659264" draw:style-name="a0" draw:name="Figura2" text:anchor-type="paragraph" svg:x="-0.22913in" svg:y="0.05276in" svg:width="0.98071in" svg:height="0.88543in" style:rel-width="scale" style:rel-height="scale"><draw:image xlink:href="media/image1.jpeg" xlink:type="simple" xlink:show="embed" xlink:actuate="onLoad"/><svg:title/><svg:desc>C:\Users\Home\Downloads\IMG-20180913-WA0065.jpg</svg:desc></draw:frame><text:tab/><text:tab/><text:s text:c="10"/><text:span text:style-name="T3"><text:s text:c="85"/></text:span><text:span text:style-name="T4"><text:tab/></text:span><text:span text:style-name="T5"><text:tab/><text:s text:c="53"/></text:span><draw:frame draw:style-name="a1" draw:name="Figura1" text:anchor-type="as-char" svg:x="0in" svg:y="0in" svg:width="0.69567in" svg:height="0.75079in" style:rel-width="scale" style:rel-height="scale"><draw:image xlink:href="media/image2.jpeg" xlink:type="simple" xlink:show="embed" xlink:actuate="onLoad"/><svg:title/><svg:desc>http://www.araruama.rj.gov.br/site/images/stories/braso.jpg</svg:desc></draw:frame><text:bookmark-end text:name="_Hlk4821751319"/><text:bookmark-end text:name="_Hlk4821751309"/><text:bookmark-end text:name="_Hlk4821751209"/><text:bookmark-end text:name="_Hlk4821751199"/></text:p>
        <text:p text:style-name="Cabeçalho"/>
      </style:header>
      <style:footer>
        <text:p text:style-name="Standard"><text:span text:style-name="T6"><draw:frame draw:z-index="251661312" draw:style-name="a2" draw:name="Imagem 5" text:anchor-type="paragraph" svg:x="5.02717in" svg:y="-1.56102in" svg:width="1.83071in" svg:height="1.6374in" style:rel-width="scale" style:rel-height="scale"><draw:image xlink:href="media/image3.png" xlink:type="simple" xlink:show="embed" xlink:actuate="onLoad"/><svg:title/><svg:desc/></draw:frame></text:span><text:span text:style-name="T7"><draw:connector draw:type="line" svg:x1="-0.00197in" svg:y1="0.10709in" svg:x2="5.92928in" svg:y2="0.10709in" draw:z-index="251662336" draw:id="id0" draw:style-name="a3" draw:name="Conector reto 3" text:anchor-type="paragraph"><svg:title/><svg:desc/></draw:connector></text:span></text:p>
        <text:p text:style-name="Standard"><text:span text:style-name="T8">Rua Pedro Luiz Pereira de Souza 299 - Centro, Araruama - RJ - CEP: 28979-165<text:s/></text:span><text:span text:style-name="T9"><text:s text:c="61"/>Página<text:s/></text:span><text:span text:style-name="T10"><text:page-number text:fixed="false">1</text:page-number></text:span><text:span text:style-name="T11"><text:s/>de<text:s/></text:span><text:span text:style-name="T12"><text:page-count>1</text:page-count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aine Lopes</dc:creator>
    <meta:creation-date>2023-04-19T14:09:00Z</meta:creation-date>
    <dc:date>2024-01-17T17:51:00Z</dc:date>
    <meta:print-date>2023-06-02T10:40:00Z</meta:print-date>
    <meta:template xlink:href="Normal" xlink:type="simple"/>
    <meta:editing-cycles>12</meta:editing-cycles>
    <meta:editing-duration>PT57540S</meta:editing-duration>
    <meta:document-statistic meta:page-count="1" meta:paragraph-count="4" meta:word-count="340" meta:character-count="2178" meta:row-count="15" meta:non-whitespace-character-count="1842"/>
  </office:meta>
</office:document-meta>
</file>