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820000008523A66FBE6328DD98.png" manifest:media-type="image/png"/>
  <manifest:file-entry manifest:full-path="Pictures/100000010000017800000043B3990F67E936BEE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style:font-name="Book Antiqua" style:font-name-complex="Arial"/>
    </style:style>
    <style:style style:name="P2" style:family="paragraph" style:parent-style-name="No_20_Spacing">
      <style:paragraph-properties fo:text-align="center" style:justify-single-word="false"/>
      <style:text-properties style:font-name="Book Antiqua" fo:font-size="12pt" fo:font-weight="bold" style:font-size-asian="12pt" style:font-weight-asian="bold" style:font-name-complex="Times New Roman1" style:font-size-complex="12pt"/>
    </style:style>
    <style:style style:name="P3" style:family="paragraph" style:parent-style-name="No_20_Spacing">
      <style:text-properties style:font-name="Book Antiqua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No_20_Spacing">
      <style:paragraph-properties fo:margin-left="1.3cm" fo:margin-right="0cm" fo:text-align="justify" style:justify-single-word="false" fo:text-indent="1.251cm" style:auto-text-indent="false"/>
      <style:text-properties style:font-name="Book Antiqua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Book Antiqua" fo:font-size="12pt" fo:font-weight="bold" style:font-size-asian="12pt" style:font-weight-asian="bold" style:font-name-complex="Times New Roman1" style:font-size-complex="12pt"/>
    </style:style>
    <style:style style:name="P6" style:family="paragraph" style:parent-style-name="No_20_Spacing">
      <style:paragraph-properties fo:margin-left="8.701cm" fo:margin-right="0cm" fo:text-align="justify" style:justify-single-word="false" fo:text-indent="0cm" style:auto-text-indent="false"/>
      <style:text-properties style:font-name="Book Antiqua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No_20_Spacing">
      <style:paragraph-properties fo:margin-left="7.493cm" fo:margin-right="0cm" fo:text-align="justify" style:justify-single-word="false" fo:text-indent="0cm" style:auto-text-indent="false"/>
      <style:text-properties style:font-name="Book Antiqua" fo:font-size="12pt" style:font-size-asian="12pt" style:font-name-complex="Times New Roman1" style:font-size-complex="12pt"/>
    </style:style>
    <style:style style:name="P8" style:family="paragraph" style:parent-style-name="No_20_Spacing">
      <style:paragraph-properties fo:margin-left="0cm" fo:margin-right="0cm" fo:text-align="justify" style:justify-single-word="false" fo:text-indent="1.249cm" style:auto-text-indent="false"/>
      <style:text-properties style:font-name="Book Antiqua" fo:font-size="12pt" style:font-size-asian="12pt" style:font-name-complex="Times New Roman1" style:font-size-complex="12pt"/>
    </style:style>
    <style:style style:name="P9" style:family="paragraph" style:parent-style-name="No_20_Spacing">
      <style:text-properties style:font-name="Book Antiqua" fo:font-size="12pt" style:font-size-asian="12pt" style:font-name-complex="Times New Roman1" style:font-size-complex="12pt"/>
    </style:style>
    <style:style style:name="P10" style:family="paragraph" style:parent-style-name="No_20_Spacing">
      <style:paragraph-properties fo:margin-left="0cm" fo:margin-right="0cm" fo:text-indent="1.249cm" style:auto-text-indent="false"/>
      <style:text-properties style:font-name="Book Antiqua" fo:font-size="12pt" style:font-size-asian="12pt" style:font-name-complex="Times New Roman1" style:font-size-complex="12pt"/>
    </style:style>
    <style:style style:name="P11" style:family="paragraph" style:parent-style-name="No_20_Spacing">
      <style:paragraph-properties fo:margin-left="0cm" fo:margin-right="0cm" fo:text-align="justify" style:justify-single-word="false" fo:text-indent="1.249cm" style:auto-text-indent="false"/>
    </style:style>
    <style:style style:name="P12" style:family="paragraph" style:parent-style-name="No_20_Spacing">
      <style:paragraph-properties fo:margin-left="1.3cm" fo:margin-right="0cm" fo:text-align="justify" style:justify-single-word="false" fo:text-indent="1.249cm" style:auto-text-indent="false"/>
    </style:style>
    <style:style style:name="P13" style:family="paragraph" style:parent-style-name="No_20_Spacing">
      <style:paragraph-properties fo:margin-left="1.3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14" style:family="paragraph" style:parent-style-name="Header">
      <style:text-properties fo:font-size="12pt" officeooo:paragraph-rsid="001da939" style:font-size-asian="12pt" style:font-size-complex="12pt"/>
    </style:style>
    <style:style style:name="T1" style:family="text">
      <style:text-properties style:font-name="Book Antiqua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Book Antiqua" fo:font-size="12pt" fo:font-weight="bold" officeooo:rsid="001da939" style:font-size-asian="12pt" style:font-weight-asian="bold" style:font-name-complex="Times New Roman1" style:font-size-complex="12pt"/>
    </style:style>
    <style:style style:name="T3" style:family="text">
      <style:text-properties style:font-name="Book Antiqua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style:font-name="Book Antiqua" fo:font-size="12pt" fo:font-weight="bold" officeooo:rsid="001da939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Book Antiqua" fo:font-size="12pt" style:font-size-asian="12pt" style:font-name-complex="Times New Roman1" style:font-size-complex="12pt"/>
    </style:style>
    <style:style style:name="T6" style:family="text">
      <style:text-properties style:font-name="Book Antiqua" fo:font-size="12pt" officeooo:rsid="001da939" style:font-size-asian="12pt" style:font-name-complex="Times New Roman1" style:font-size-complex="12pt"/>
    </style:style>
    <style:style style:name="T7" style:family="text">
      <style:text-properties style:font-name="Book Antiqua" fo:font-size="12pt" officeooo:rsid="001e6e5f" style:font-size-asian="12pt" style:font-name-complex="Times New Roman1" style:font-size-complex="12pt"/>
    </style:style>
    <style:style style:name="T8" style:family="text">
      <style:text-properties style:font-name="Book Antiqua" fo:font-size="12pt" fo:font-weight="normal" style:font-size-asian="12pt" style:font-weight-asian="normal" style:font-name-complex="Times New Roman1" style:font-size-complex="12pt" style:font-weight-complex="normal"/>
    </style:style>
    <style:style style:name="T9" style:family="text">
      <style:text-properties officeooo:rsid="001da939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PORTARIA Nº: <text:span text:style-name="T9">129</text:span>, de <text:span text:style-name="T9">04</text:span> de <text:span text:style-name="T9">outubro de 2023</text:span>.</text:p>
      <text:p text:style-name="P2"/>
      <text:p text:style-name="P2"/>
      <text:p text:style-name="P3"/>
      <text:p text:style-name="P6">Dispõe sobre a nomeação do Pregoeiro e Membros da equipe de apoio, e da outras providências.</text:p>
      <text:p text:style-name="P7"/>
      <text:p text:style-name="P7"/>
      <text:p text:style-name="P9"/>
      <text:p text:style-name="P11"><text:span text:style-name="T5">O Presidente do </text:span><text:span text:style-name="T1">INSTITUTO DE BENEFÍCIOS E ASSISTÊNCIA AOS SERVIDORES MUNICIPAIS DE ARARUAMA - IBASMA</text:span><text:span text:style-name="T5">, no uso de suas atribuições legais e competência que lhe são conferidas pela Lei Complementar Nº 154, de 14 de outubro de 2019, e de acordo com a Lei Federal nº 10.520 de 17 de julho de 2002.</text:span></text:p>
      <text:p text:style-name="P8"/>
      <text:p text:style-name="P11"><text:span text:style-name="T1">RESOLVE</text:span><text:span text:style-name="T5">: </text:span></text:p>
      <text:p text:style-name="P8"/>
      <text:p text:style-name="P11"><text:span text:style-name="T1">Art. 1°</text:span><text:span text:style-name="T5"> - Ficam </text:span><text:span text:style-name="T1">NOMEADOS</text:span><text:span text:style-name="T5"> como Pregoeiro e como membros da equipe de apoio, para julgar e conduzir os Processos Licitatórios na Modalidade Pregão do Instituto de Benefícios e Assistência aos Servidores Municipais de Araruama – IBASMA</text:span><text:span text:style-name="T1">, </text:span><text:span text:style-name="T5">os servidores abaixo relacionados:</text:span></text:p>
      <text:p text:style-name="P8"/>
      <text:p text:style-name="P12"><text:span text:style-name="T5">Pregoeiro: </text:span><text:span text:style-name="T1">C</text:span><text:span text:style-name="T2">elso</text:span><text:span text:style-name="T1"> </text:span><text:span text:style-name="T2">Antônio Campos</text:span><text:span text:style-name="T5"> – </text:span><text:span text:style-name="T3">matrícula nº </text:span><text:bookmark text:name="_GoBack"/><text:span text:style-name="T4">8026-8</text:span></text:p>
      <text:p text:style-name="P13"><text:span text:style-name="T5"><text:tab/></text:span><text:span text:style-name="T8">Membros</text:span><text:span text:style-name="T5">: </text:span><text:span text:style-name="T6"><text:s/></text:span><text:span text:style-name="T7">Paula Pereira dos Santos Duarte </text:span><text:span text:style-name="T6"><text:s/></text:span><text:span text:style-name="T5">– matrícula nº </text:span><text:span text:style-name="T7">10050-1</text:span></text:p>
      <text:p text:style-name="P13"><text:span text:style-name="T5"><text:s text:c="31"/>Cl</text:span><text:span text:style-name="T6">á</text:span><text:span text:style-name="T5">udio de Mattos Pinna – matrícula nº 9952903</text:span></text:p>
      <text:p text:style-name="P8"><text:s/></text:p>
      <text:p text:style-name="P11"><text:span text:style-name="T1">Art. 2º. <text:s/>– </text:span><text:span text:style-name="T5">Os trabalhos dos servidores ora nomeados, deverão ser executados conforme as disposições constantes da Lei federal n° 10.520, </text:span><text:span text:style-name="T6">de 2008</text:span><text:span text:style-name="T5"> e subsidiariamente na Lei Federal nº 8.666, </text:span><text:span text:style-name="T6">de 1993</text:span><text:span text:style-name="T5"> e suas alterações.</text:span></text:p>
      <text:p text:style-name="P4"/>
      <text:p text:style-name="P11"><text:span text:style-name="T1">Art. 3º. </text:span><text:span text:style-name="T5">Esta Portaria entra em vigor nesta data, revogando-se os demais dispositivos em contrário.</text:span></text:p>
      <text:p text:style-name="P5"/>
      <text:p text:style-name="P10"/>
      <text:p text:style-name="P11"><text:span text:style-name="T1">Art. 4º. </text:span><text:span text:style-name="T5">Publique-se em periódico oficial, e no site do IBASMA.</text:span></text:p>
      <text:p text:style-name="P5"/>
      <text:p text:style-name="P9"/>
      <text:p text:style-name="P9"/>
      <text:p text:style-name="P2">Araruama, <text:span text:style-name="T9">04</text:span> de <text:span text:style-name="T9">outubro</text:span> de 202<text:span text:style-name="T9">3</text:span>.</text:p>
      <text:p text:style-name="P2"/>
      <text:p text:style-name="P2"/>
      <text:p text:style-name="P2"/>
      <text:p text:style-name="P2"/>
      <text:p text:style-name="P2">Maciley dos Santos Amorim</text:p>
      <text:p text:style-name="P2">Presidente – IBAS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Footer" style:family="paragraph" style:parent-style-name="Standard" loext:linked-style-name="Rodapé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/>
    </style:style>
    <style:style style:name="Balloon_20_Text" style:display-name="Balloon Text" style:family="paragraph" style:parent-style-name="Standard" loext:linked-style-name="Texto_20_de_20_balão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font-size="12pt" officeooo:paragraph-rsid="001da939" style:font-size-asian="12pt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0.7cm" fo:margin-left="2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fo:background-color="transparent" style:dynamic-spacing="tru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m 114" text:anchor-type="char" svg:x="15.152cm" svg:y="-0.385cm" svg:width="2.148cm" svg:height="2.194cm" draw:z-index="0"><draw:image xlink:href="Pictures/10000001000000820000008523A66FBE6328DD98.png" xlink:type="simple" xlink:show="embed" xlink:actuate="onLoad" draw:mime-type="image/png"/></draw:frame><draw:frame draw:style-name="Mfr2" draw:name="Imagem 6" text:anchor-type="as-char" svg:y="-1.296cm" svg:width="9.947cm" svg:height="1.773cm" draw:z-index="1"><draw:image xlink:href="Pictures/100000010000017800000043B3990F67E936BEEE.png" xlink:type="simple" xlink:show="embed" xlink:actuate="onLoad" draw:mime-type="image/png"/></draw:frame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ciley Amorim</meta:initial-creator>
    <meta:editing-cycles>13</meta:editing-cycles>
    <meta:print-date>2023-10-18T10:04:37.797000000</meta:print-date>
    <meta:creation-date>2021-02-02T12:53:00</meta:creation-date>
    <dc:date>2023-10-18T10:05:20.752000000</dc:date>
    <meta:editing-duration>PT9H7M45S</meta:editing-duration>
    <meta:generator>LibreOffice/7.4.3.2$Windows_X86_64 LibreOffice_project/1048a8393ae2eeec98dff31b5c133c5f1d08b890</meta:generator>
    <meta:document-statistic meta:table-count="0" meta:image-count="2" meta:object-count="0" meta:page-count="1" meta:paragraph-count="16" meta:word-count="214" meta:character-count="1355" meta:non-whitespace-character-count="1112"/>
    <meta:user-defined meta:name="AppVersion">15.0000</meta:user-defined>
    <meta:template xlink:type="simple" xlink:actuate="onRequest" xlink:title="Normal" xlink:href=""/>
  </office:meta>
</office:document-meta>
</file>