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SemEspaçamento" style:family="paragraph">
      <style:paragraph-properties fo:text-align="center"/>
      <style:text-properties style:font-name="Agency FB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9">TERMO DE ADJUDICAÇÃO E HOMOLOGAÇÃO</text:p>
      <text:p text:style-name="P10">DISPENSA DE LICITAÇÃO Nº 02 /2024</text:p>
      <text:p text:style-name="P11">PROCESSO ADMINISTRATIVO IBASMA Nº 273 / 2024</text:p>
      <text:p text:style-name="P12"/>
      <text:p text:style-name="P13"/>
      <text:p text:style-name="P14"/>
      <text:p text:style-name="P15"><text:span text:style-name="T16">Pelo presente instrumento, com base na Lei nº 14.133/2021, adjudico o objeto da dispensa de licitação nº<text:s/></text:span><text:span text:style-name="T17">02</text:span><text:span text:style-name="T18">/2024, em favor da empresa<text:s/></text:span><text:span text:style-name="T19">L. Almeida Comércio e Serviços em Geral<text:s/></text:span><text:span text:style-name="T20">Ltda.<text:s/></text:span><text:span text:style-name="T21">ME</text:span><text:span text:style-name="T22">, inscrita no<text:s/></text:span><text:span text:style-name="T23">CNPJ nº 49.311.869/0001-46</text:span><text:span text:style-name="T24">, com sede na<text:s/></text:span><text:span text:style-name="T25">Rua Thomaz Gonzaga, Lt.45, Qd.04, Praça da Bandeira – Araruama – RJ, CEP: 28.979-572</text:span><text:span text:style-name="T26">, pelo valor de<text:s/></text:span><text:span text:style-name="T27">R$ 8.818,55 (oito mil oitocentos e dezoito reais e cinquenta e cinco centavos)</text:span><text:span text:style-name="T28">, nos termos do artigo 71, inciso IV da referida lei.<text:s/></text:span></text:p>
      <text:p text:style-name="P29"/>
      <text:p text:style-name="P30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.<text:s/></text:p>
      <text:p text:style-name="P31"/>
      <text:p text:style-name="P32">A empresa vencedora fica obrigada a cumprir integralmente as condições estabelecidas<text:s/>no escopo do supra qualificado processo administrativo,<text:s/>sobretudo os parâmetros definidos<text:s/>nos termos da Lei nº 14.133/2021, bem como a executar o objeto adjudicado nos termos e prazos estipulados.<text:s/></text:p>
      <text:p text:style-name="P33"/>
      <text:p text:style-name="P34"><text:span text:style-name="T35">Por fim, autorizo a publicação deste Termo de Adjudicação e Homologação para Dispensa, no sítio eletrônico do Instituto e no Portal Nacional de Contratações Públicas - PNCP, para fins de publicidade e transparência,<text:s/></text:span><text:span text:style-name="T36">nos termos do artigo 54 da Lei nº 14.133/2021</text:span><text:span text:style-name="T37">.<text:s/></text:span></text:p>
      <text:p text:style-name="P38"/>
      <text:p text:style-name="P39"/>
      <text:p text:style-name="P40">Araruama,<text:s/>10 de maio<text:s/>de 2024.</text:p>
      <text:p text:style-name="P41"/>
      <text:p text:style-name="P42"/>
      <text:p text:style-name="P43"/>
      <text:p text:style-name="P44">Maciley dos Santos Amorim</text:p>
      <text:p text:style-name="P45">Presidente - IBASMA</text:p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/>
      <text:p text:style-name="Normal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928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 Pedro Luiz Pereira de Souza 299 - Centro, Araruama - RJ - CEP: 28979-165 <text:s text:c="42"/>Página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ley Amorim</meta:initial-creator>
    <dc:creator>Maciley Amorim</dc:creator>
    <meta:creation-date>2024-05-10T18:28:00Z</meta:creation-date>
    <dc:date>2024-05-10T18:35:00Z</dc:date>
    <meta:print-date>2024-05-10T18:34:00Z</meta:print-date>
    <meta:template xlink:href="Normal" xlink:type="simple"/>
    <meta:editing-cycles>4</meta:editing-cycles>
    <meta:editing-duration>PT180S</meta:editing-duration>
    <meta:user-defined meta:name="AppVersion">15.0000</meta:user-defined>
    <meta:document-statistic meta:page-count="1" meta:paragraph-count="3" meta:word-count="241" meta:character-count="1540" meta:row-count="10" meta:non-whitespace-character-count="1302"/>
  </office:meta>
</office:document-meta>
</file>