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10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SemEspaçamento" style:family="paragraph">
      <style:paragraph-properties fo:text-align="center"/>
      <style:text-properties style:font-name="Arial" style:font-name-complex="Arial"/>
    </style:style>
    <style:style style:name="P14" style:parent-style-name="SemEspaçamento" style:family="paragraph">
      <style:paragraph-properties fo:text-align="center"/>
      <style:text-properties style:font-name="Arial" style:font-name-complex="Arial"/>
    </style:style>
    <style:style style:name="P15" style:parent-style-name="SemEspaçamento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9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0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1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2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paragraph-properties fo:text-align="center"/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style:font-name="Arial" style:font-name-complex="Arial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complex="Arial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text-align="end"/>
    </style:style>
    <style:style style:name="P47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10">TERMO DE ADJUDICAÇÃO E HOMOLOGAÇÃO</text:p>
      <text:p text:style-name="P11">DISPENSA DE LICITAÇÃO Nº 03<text:s/>/2024</text:p>
      <text:p text:style-name="P12">PROCESSO ADMINISTRATIVO IBASMA Nº 278<text:s/>/ 2024</text:p>
      <text:p text:style-name="P13"/>
      <text:p text:style-name="P14"/>
      <text:p text:style-name="P15"/>
      <text:p text:style-name="P16"><text:span text:style-name="T17">Pelo presente instrumento, com base na Lei nº 14.133/2021, adjudico o objeto da dispensa de licitação nº 02/2024, em<text:s/></text:span><text:span text:style-name="T18">favor da empresa<text:s/></text:span><text:span text:style-name="T19">L. Almeida Comércio e Serviços em Geral Ltda. ME</text:span><text:span text:style-name="T20">, inscrita no<text:s/></text:span><text:span text:style-name="T21">CNPJ nº 49.311.869/0001-46</text:span><text:span text:style-name="T22">, com sede na Rua Thomaz Gonzaga, Lt.45, Qd.04, Praça da Bandeira – Araruama – RJ, CEP: 28.979-572, pelo valor de<text:s/></text:span><text:span text:style-name="T23">R$<text:s/></text:span><text:span text:style-name="T24">19.530,00</text:span><text:span text:style-name="T25"><text:s/>(</text:span><text:span text:style-name="T26">dezenove mil quinhentos e trinta reais)</text:span><text:span text:style-name="T27">, nos termos do artigo 71, inciso IV da referida lei.<text:s/></text:span></text:p>
      <text:p text:style-name="P28"/>
      <text:p text:style-name="P29">A homologação da presente dispensa de licitação é feita nos termos do artigo 71, inciso IV da Lei nº 14.133/2021, tendo em vista a manifestação da Comissão de Contratação que, em análise aos documentos apresentados pela empresa vencedora, constatou o atendimento de todas as condições previstas no edital.<text:s/></text:p>
      <text:p text:style-name="P30"/>
      <text:p text:style-name="P31">A empresa vencedora fica obrigada a cumprir integralmente as condições estabelecidas no escopo do supra qualificado processo administrativo, sobretudo os parâmetros definidos nos termos da Lei nº 14.133/2021, bem como a executar o objeto adjudicado nos termos e prazos estipulados.<text:s/></text:p>
      <text:p text:style-name="P32"/>
      <text:p text:style-name="P33"><text:span text:style-name="T34">Por fim, autorizo a publicação deste Termo de Adjudicação e Homologação para Dispensa, no sítio eletrônico do Instituto e no Portal Nacional de Contratações Públicas - PNCP, para fins de publicidade e transparência,<text:s/></text:span><text:span text:style-name="T35">nos termos do artigo 54 da Lei nº 14.133/2021</text:span><text:span text:style-name="T36">.<text:s/></text:span></text:p>
      <text:p text:style-name="P37"/>
      <text:p text:style-name="P38"/>
      <text:p text:style-name="P39">Araruama, 15<text:s/>de maio de 2024.</text:p>
      <text:p text:style-name="P40"/>
      <text:p text:style-name="P41"/>
      <text:p text:style-name="P42"/>
      <text:p text:style-name="P43">Maciley dos Santos Amorim</text:p>
      <text:p text:style-name="P44"><text:span text:style-name="T45">Presidente - IBASMA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6"/>
      <text:p text:style-name="Normal"/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Char" style:display-name="Cabeçalho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833in" fo:padding-right="0in" style:shadow="none">
        <style:tab-stops>
          <style:tab-stop style:type="left" style:position="2.5937in"/>
          <style:tab-stop style:type="center" style:position="3.634in"/>
        </style:tab-stops>
      </style:paragraph-properties>
    </style:style>
    <style:style style:name="T3" style:parent-style-name="Fonteparág.padrão" style:family="text">
      <style:text-properties fo:font-size="9pt" style:font-size-asian="9pt" style:font-size-complex="9pt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background" draw:fill="none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14" text:anchor-type="paragraph" svg:x="5.08346in" svg:y="-0.15157in" svg:width="0.84567in" svg:height="0.86378in" style:rel-width="scale" style:rel-height="scale"><draw:image xlink:href="media/image1.png" xlink:type="simple" xlink:show="embed" xlink:actuate="onLoad"/><svg:title/><svg:desc/></draw:frame><draw:frame draw:style-name="a1" draw:name="Imagem 6" text:anchor-type="as-char" svg:x="0in" svg:y="0in" svg:width="3.91614in" svg:height="0.69803in" style:rel-width="scale" style:rel-height="scale"><draw:image xlink:href="media/image2.png" xlink:type="simple" xlink:show="embed" xlink:actuate="onLoad"/><svg:title/><svg:desc/></draw:frame></text:p>
        <text:p text:style-name="Cabeçalho"/>
      </style:header>
      <style:footer>
        <text:p text:style-name="Standard"><text:span text:style-name="T3"><draw:frame draw:z-index="251661312" draw:style-name="a2" draw:name="Imagem 2" text:anchor-type="paragraph" svg:x="5.41939in" svg:y="-0.74944in" svg:width="0.99514in" svg:height="0.85697in" style:rel-width="scale" style:rel-height="scale"><draw:image xlink:href="media/image3.png" xlink:type="simple" xlink:show="embed" xlink:actuate="onLoad"/><svg:title/><svg:desc/></draw:frame></text:span><text:span text:style-name="T4"><draw:connector draw:type="line" svg:x1="-0.00197in" svg:y1="0.10709in" svg:x2="5.92859in" svg:y2="0.10709in" draw:z-index="251662336" draw:id="id0" draw:style-name="a3" draw:name="Conector reto 4" text:anchor-type="paragraph"><svg:title/><svg:desc/></draw:connector></text:span></text:p>
        <text:p text:style-name="Standard"><text:span text:style-name="T5">Rua Pedro Luiz Pereira de Souza 299 - Centro,<text:s/></text:span><text:span text:style-name="T6">Araruama - RJ - CEP: 28979-165 <text:s text:c="42"/>Página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ley Amorim</meta:initial-creator>
    <dc:creator>Maciley Amorim</dc:creator>
    <meta:creation-date>2024-05-15T19:25:00Z</meta:creation-date>
    <dc:date>2024-05-15T19:25:00Z</dc:date>
    <meta:print-date>2024-05-15T17:59:00Z</meta:print-date>
    <meta:template xlink:href="Normal" xlink:type="simple"/>
    <meta:editing-cycles>2</meta:editing-cycles>
    <meta:editing-duration>PT4740S</meta:editing-duration>
    <meta:user-defined meta:name="AppVersion">15.0000</meta:user-defined>
    <meta:document-statistic meta:page-count="1" meta:paragraph-count="3" meta:word-count="235" meta:character-count="1507" meta:row-count="10" meta:non-whitespace-character-count="1275"/>
  </office:meta>
</office:document-meta>
</file>