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9">TERMO DE ADJUDICAÇÃO E HOMOLOGAÇÃO</text:p>
      <text:p text:style-name="P10">DISPENSA DE LICITAÇÃO Nº 04<text:s/>/2024</text:p>
      <text:p text:style-name="P11">PROCESSO ADMINISTRATIVO IBASMA Nº<text:s/>322<text:s/>/ 2024</text:p>
      <text:p text:style-name="P12"/>
      <text:p text:style-name="P13"/>
      <text:p text:style-name="P14"/>
      <text:p text:style-name="P15"><text:span text:style-name="T16">Pelo presente instrumento, com base na Lei nº 14.133/2021, adjudico o objeto da dispensa de licitação nº<text:s/></text:span><text:span text:style-name="T17">0</text:span><text:span text:style-name="T18">4</text:span><text:span text:style-name="T19">/2024, em favor da empresa<text:s/></text:span><text:span text:style-name="T20">MAPFRE Seguros Gerais S.A.</text:span><text:span text:style-name="T21">, inscrita no<text:s/></text:span><text:span text:style-name="T22">CNPJ nº<text:s/></text:span><text:span text:style-name="T23">61.074.175/0001-38</text:span><text:span text:style-name="T24">, com sede na<text:s/></text:span><text:span text:style-name="T25">Av. Das Nações Unidas, 14261, andar 17 ao 21 Ala A, Vila Gertrudes, São Paulo – SP, CEP. 04.794-000</text:span><text:span text:style-name="T26">, pelo valor de<text:s/></text:span><text:span text:style-name="T27">R$<text:s/></text:span><text:span text:style-name="T28">1.145,55 ( hum mil cento e quarenta e cinco reais e cinquenta e cinco centavos)</text:span><text:span text:style-name="T29">, nos termos do artigo 71, inciso IV da referida lei.<text:s/></text:span></text:p>
      <text:p text:style-name="P30"/>
      <text:p text:style-name="P31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.<text:s/></text:p>
      <text:p text:style-name="P32"/>
      <text:p text:style-name="P33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.<text:s/></text:p>
      <text:p text:style-name="P34"/>
      <text:p text:style-name="P35"><text:span text:style-name="T36">Por fim, autorizo a publicação deste Termo de Adjudicação e Homologação para Dispensa, no sítio eletrônico do Instituto e no Portal Nacional de Contratações Públicas - PNCP, para fins de publicidade e transparência,<text:s/></text:span><text:span text:style-name="T37">nos termos do artigo 54 da Lei nº 14.133/2021</text:span><text:span text:style-name="T38">.<text:s/></text:span></text:p>
      <text:p text:style-name="P39"/>
      <text:p text:style-name="P40"/>
      <text:p text:style-name="P41">Araruama, 16<text:s/>de maio de 2024.</text:p>
      <text:p text:style-name="P42"/>
      <text:p text:style-name="P43"/>
      <text:p text:style-name="P44"/>
      <text:p text:style-name="P45">Maciley dos Santos Amorim</text:p>
      <text:p text:style-name="P46"><text:span text:style-name="T47">Presidente -<text:s/></text:span><text:span text:style-name="T48">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"/>
      <text:p text:style-name="Normal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 Araruama - RJ - CEP: 28979-165 <text:s text:c="42"/>Página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ley Amorim</meta:initial-creator>
    <dc:creator>Maciley Amorim</dc:creator>
    <meta:creation-date>2024-05-17T19:15:00Z</meta:creation-date>
    <dc:date>2024-05-17T19:15:00Z</dc:date>
    <meta:print-date>2024-05-17T18:59:00Z</meta:print-date>
    <meta:template xlink:href="Normal" xlink:type="simple"/>
    <meta:editing-cycles>2</meta:editing-cycles>
    <meta:editing-duration>PT960S</meta:editing-duration>
    <meta:user-defined meta:name="AppVersion">15.0000</meta:user-defined>
    <meta:document-statistic meta:page-count="1" meta:paragraph-count="3" meta:word-count="239" meta:character-count="1529" meta:row-count="10" meta:non-whitespace-character-count="1293"/>
  </office:meta>
</office:document-meta>
</file>