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10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emEspaçamento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SemEspaçamento" style:family="paragraph">
      <style:paragraph-properties fo:text-align="center"/>
      <style:text-properties style:font-name="Arial" style:font-name-complex="Arial"/>
    </style:style>
    <style:style style:name="P14" style:parent-style-name="SemEspaçamento" style:family="paragraph">
      <style:paragraph-properties fo:text-align="center"/>
      <style:text-properties style:font-name="Arial" style:font-name-complex="Arial"/>
    </style:style>
    <style:style style:name="P15" style:parent-style-name="SemEspaçamento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5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6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7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8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P47" style:parent-style-name="Normal" style:family="paragraph">
      <style:paragraph-properties fo:text-align="center"/>
      <style:text-properties style:font-name="Arial" style:font-name-complex="Arial"/>
    </style:style>
    <style:style style:name="P48" style:parent-style-name="Normal" style:family="paragraph">
      <style:paragraph-properties fo:text-align="center"/>
      <style:text-properties style:font-name="Arial" style:font-name-complex="Arial"/>
    </style:style>
    <style:style style:name="P49" style:parent-style-name="Normal" style:family="paragraph">
      <style:paragraph-properties fo:text-align="center"/>
      <style:text-properties style:font-name="Arial" style:font-name-complex="Arial"/>
    </style:style>
    <style:style style:name="P50" style:parent-style-name="Normal" style:family="paragraph">
      <style:paragraph-properties fo:text-align="center"/>
      <style:text-properties style:font-name="Arial" style:font-name-complex="Arial"/>
    </style:style>
    <style:style style:name="P51" style:parent-style-name="Normal" style:family="paragraph">
      <style:paragraph-properties fo:text-align="center"/>
      <style:text-properties style:font-name="Arial" style:font-name-complex="Arial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10">TERMO DE ADJUDICAÇÃO E HOMOLOGAÇÃO</text:p>
      <text:p text:style-name="P11">DISPENSA DE LICITAÇÃO Nº<text:s/>07<text:s/>/2024</text:p>
      <text:p text:style-name="P12">PROCESSO ADMINISTRATIVO IBASMA Nº<text:s/>348<text:s/>/ 2024</text:p>
      <text:p text:style-name="P13"/>
      <text:p text:style-name="P14"/>
      <text:p text:style-name="P15"/>
      <text:p text:style-name="P16"><text:span text:style-name="T17">Pelo presente instrumento, com base na Lei nº 14.133/2021, adjudico o objeto da dispensa de licitação nº 06/2024, em<text:s/></text:span><text:span text:style-name="T18">favor da empresa<text:s/></text:span><text:span text:style-name="T19">ICQ Brasil – Instituto de Certificação Qualidade Brasil Ltda</text:span><text:span text:style-name="T20">, inscrita no<text:s/></text:span><text:span text:style-name="T21">CNPJ nº<text:s/></text:span><text:span text:style-name="T22">01.659.386/0001-00</text:span><text:span text:style-name="T23">, estabelecida na<text:s/></text:span><text:span text:style-name="T24">Avenida Araguaia, 1544, 5º andar, Ed. Albano, Setor Leste Vila Nova, Goiânia/GO,</text:span><text:span text:style-name="T25"><text:s/>CEP –<text:s/></text:span><text:span text:style-name="T26">74645-070</text:span><text:span text:style-name="T27">, pelo valor de<text:s/></text:span><text:span text:style-name="T28">R$<text:s/></text:span><text:span text:style-name="T29">9.350,00</text:span><text:span text:style-name="T30"><text:s/>(</text:span><text:span text:style-name="T31">nove mil trezentos e cinquenta reais</text:span><text:span text:style-name="T32">)</text:span><text:span text:style-name="T33">, nos termos do artigo 71, inciso IV da referida lei.<text:s/></text:span></text:p>
      <text:p text:style-name="P34"/>
      <text:p text:style-name="P35">A homologação da presente dispensa de licitação é feita nos termos do artigo 71, inciso IV da Lei nº 14.133/2021, tendo em vista a manifestação da Comissão de Contratação que, em análise aos documentos apresentados pela empresa vencedora, constatou o atendimento de todas as condições previstas no edital, fato corroborado pele Procuradoria Jurídica em fl.<text:s/>116/117v.<text:s/></text:p>
      <text:p text:style-name="P36"/>
      <text:p text:style-name="P37">A empresa vencedora fica obrigada a cumprir integralmente as condições estabelecidas no escopo do supra qualificado processo administrativo, sobretudo os parâmetros definidos nos termos da Lei nº 14.133/2021, bem como a executar o objeto adjudicado nos termos e prazos estipulados.<text:s/></text:p>
      <text:p text:style-name="P38"/>
      <text:p text:style-name="P39"><text:span text:style-name="T40">Por fim,<text:s/></text:span><text:span text:style-name="T41">desde já fica autorizada a emissão do empenho, bem como</text:span><text:span text:style-name="T42"><text:s/>a publicação deste Termo de Adjudicação e Homologação para dispensa, no sítio eletrônico do Instituto e no Portal Nacional de Contratações Públicas - PNCP, para fins de publicidade e transparência,<text:s/></text:span><text:span text:style-name="T43">nos termos do artigo 54 da Lei nº 14.133/2021</text:span><text:span text:style-name="T44">.<text:s/></text:span></text:p>
      <text:p text:style-name="P45"/>
      <text:p text:style-name="P46"/>
      <text:p text:style-name="P47">Araruama,<text:s/>23<text:s/>de julho de 2024.</text:p>
      <text:p text:style-name="P48"/>
      <text:p text:style-name="P49"/>
      <text:p text:style-name="P50"/>
      <text:p text:style-name="P51">Maciley dos Santos Amorim</text:p>
      <text:p text:style-name="P52"><text:span text:style-name="T53">Presidente - IBASMA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4"/>
      <text:p text:style-name="Normal"/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Char" style:display-name="Cabeçalho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border-top="none" fo:border-left="none" fo:border-bottom="0.0208in solid #000000" fo:border-right="none" fo:padding-top="0in" fo:padding-left="0in" fo:padding-bottom="0.0833in" fo:padding-right="0in" style:shadow="none">
        <style:tab-stops>
          <style:tab-stop style:type="left" style:position="2.5937in"/>
          <style:tab-stop style:type="center" style:position="3.634in"/>
        </style:tab-stops>
      </style:paragraph-properties>
    </style:style>
    <style:style style:name="T3" style:parent-style-name="Fonteparág.padrão" style:family="text">
      <style:text-properties fo:font-size="9pt" style:font-size-asian="9pt" style:font-size-complex="9pt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background" draw:fill="none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14" text:anchor-type="paragraph" svg:x="5.08346in" svg:y="-0.15157in" svg:width="0.84567in" svg:height="0.86378in" style:rel-width="scale" style:rel-height="scale"><draw:image xlink:href="media/image1.png" xlink:type="simple" xlink:show="embed" xlink:actuate="onLoad"/><svg:title/><svg:desc/></draw:frame><draw:frame draw:style-name="a1" draw:name="Imagem 6" text:anchor-type="as-char" svg:x="0in" svg:y="0in" svg:width="3.91614in" svg:height="0.69803in" style:rel-width="scale" style:rel-height="scale"><draw:image xlink:href="media/image2.png" xlink:type="simple" xlink:show="embed" xlink:actuate="onLoad"/><svg:title/><svg:desc/></draw:frame></text:p>
        <text:p text:style-name="Cabeçalho"/>
      </style:header>
      <style:footer>
        <text:p text:style-name="Standard"><text:span text:style-name="T3"><draw:frame draw:z-index="251661312" draw:style-name="a2" draw:name="Imagem 2" text:anchor-type="paragraph" svg:x="5.41939in" svg:y="-0.74944in" svg:width="0.99514in" svg:height="0.85697in" style:rel-width="scale" style:rel-height="scale"><draw:image xlink:href="media/image3.png" xlink:type="simple" xlink:show="embed" xlink:actuate="onLoad"/><svg:title/><svg:desc/></draw:frame></text:span><text:span text:style-name="T4"><draw:connector draw:type="line" svg:x1="-0.00197in" svg:y1="0.10709in" svg:x2="5.92859in" svg:y2="0.10709in" draw:z-index="251662336" draw:id="id0" draw:style-name="a3" draw:name="Conector reto 4" text:anchor-type="paragraph"><svg:title/><svg:desc/></draw:connector></text:span></text:p>
        <text:p text:style-name="Standard"><text:span text:style-name="T5">Rua<text:s/></text:span><text:span text:style-name="T6">Pedro Luiz Pereira de Souza 299 - Centro, Araruama - RJ - CEP: 28979-165 <text:s text:c="42"/>Página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ciley Amorim</meta:initial-creator>
    <dc:creator>Maciley Amorim</dc:creator>
    <meta:creation-date>2024-07-23T18:10:00Z</meta:creation-date>
    <dc:date>2024-07-23T18:10:00Z</dc:date>
    <meta:print-date>2024-07-23T17:51:00Z</meta:print-date>
    <meta:template xlink:href="Normal" xlink:type="simple"/>
    <meta:editing-cycles>2</meta:editing-cycles>
    <meta:editing-duration>PT660S</meta:editing-duration>
    <meta:user-defined meta:name="AppVersion">15.0000</meta:user-defined>
    <meta:document-statistic meta:page-count="1" meta:paragraph-count="3" meta:word-count="256" meta:character-count="1641" meta:row-count="11" meta:non-whitespace-character-count="1388"/>
  </office:meta>
</office:document-meta>
</file>