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emEspaçamento" style:family="paragraph">
      <style:paragraph-properties fo:text-align="center"/>
      <style:text-properties style:font-name="Arial" style:font-name-complex="Arial"/>
    </style:style>
    <style:style style:name="P13" style:parent-style-name="SemEspaçamento" style:family="paragraph">
      <style:paragraph-properties fo:text-align="center"/>
      <style:text-properties style:font-name="Arial" style:font-name-complex="Arial"/>
    </style:style>
    <style:style style:name="P14" style:parent-style-name="SemEspaçamento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9">TERMO DE ADJUDICAÇÃO E HOMOLOGAÇÃO</text:p>
      <text:p text:style-name="P10">DISPENSA DE LICITAÇÃO Nº 08 /2024</text:p>
      <text:p text:style-name="P11">PROCESSO ADMINISTRATIVO IBASMA Nº 503 / 2024</text:p>
      <text:p text:style-name="P12"/>
      <text:p text:style-name="P13"/>
      <text:p text:style-name="P14"/>
      <text:p text:style-name="P15"><text:span text:style-name="T16">Pelo presente instrumento, com base na Lei nº 14.133/2021, adjudico o objeto da dispensa de licitação nº<text:s/></text:span><text:span text:style-name="T17">08/2024, em favor da empresa<text:s/></text:span><text:span text:style-name="T18">GIGALINK DE NOVA FRIBURGO SOLUÇÕES EM REDE MULTIMIDIA LTDA</text:span><text:span text:style-name="T19">, inscrita no<text:s/></text:span><text:span text:style-name="T20">CNPJ nº 06.236.865/0001-38</text:span><text:span text:style-name="T21">, estabelecida na Avenida Manoel Carneiro de Menezes, 13, Mury -, Nova Friburgo/RJ, CEP – 28.615-060, pelo valor de<text:s/></text:span><text:span text:style-name="T22">R$ 3.200,00 (três mil e duzentos reais)</text:span><text:span text:style-name="T23">, nos termos do artigo 71, inciso IV da referida lei.<text:s/></text:span></text:p>
      <text:p text:style-name="P24"/>
      <text:p text:style-name="P25">A homologação da presente dispensa de licitação é feita nos termos do artigo 71, inciso IV da Lei nº 14.133/2021, tendo em vista a manifestação da Comissão de Contratação que, em análise aos documentos apresentados pela empresa vencedora, constatou o atendimento de todas as condições previstas no edital, fato corroborado pele Procuradoria Jurídica em fl. 98/99.<text:s/></text:p>
      <text:p text:style-name="P26"/>
      <text:p text:style-name="P27">A empresa vencedora fica obrigada a cumprir integralmente as condições estabelecidas no escopo do supra qualificado processo administrativo, sobretudo os parâmetros definidos nos termos da Lei nº 14.133/2021, bem como a executar o objeto adjudicado nos termos e prazos estipulados, previstos em respectivo empenho,<text:s/>substitutivo<text:s/>ao contrato.</text:p>
      <text:p text:style-name="P28"/>
      <text:p text:style-name="P29"><text:span text:style-name="T30">Por fim, desde já fica autorizada a emissão do empenho em consonância com a previsibilidade de desembolso para o ano corrente, e o seu complemento em consignação ao exposto no orçamento previsto para o exercício de 2025. Bem como a publicação deste Termo de Adjudicação e Homologação para dispensa, no sítio eletrônico do Instituto e no Portal Nacional de Contratações Públicas - PNCP, para fins de publicidade e transparência,<text:s/></text:span><text:span text:style-name="T31">nos termos do artigo 54 da Lei nº 14.133/2021</text:span><text:span text:style-name="T32">.<text:s/></text:span></text:p>
      <text:p text:style-name="P33"/>
      <text:p text:style-name="P34"/>
      <text:p text:style-name="P35">Araruama, 19 de agosto de 2024.</text:p>
      <text:p text:style-name="P36"/>
      <text:p text:style-name="P37"/>
      <text:p text:style-name="P38"/>
      <text:p text:style-name="P39">Maciley dos Santos Amorim</text:p>
      <text:p text:style-name="P40"><text:span text:style-name="T41">Presidente - IBASM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  <text:p text:style-name="Normal"/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4" text:anchor-type="paragraph" svg:x="5.08346in" svg:y="-0.15157in" svg:width="0.84567in" svg:height="0.86378in" style:rel-width="scale" style:rel-height="scale"><draw:image xlink:href="media/image1.png" xlink:type="simple" xlink:show="embed" xlink:actuate="onLoad"/><svg:title/><svg:desc/></draw:frame><draw:frame draw:style-name="a1" draw:name="Imagem 6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p>
        <text:p text:style-name="Cabeçalho"/>
      </style:header>
      <style:footer>
        <text:p text:style-name="Standard"><text:span text:style-name="T3"><draw:frame draw:z-index="251661312" draw:style-name="a2" draw:name="Imagem 2" text:anchor-type="paragraph" svg:x="5.41939in" svg:y="-0.74944in" svg:width="0.99514in" svg:height="0.85697in" style:rel-width="scale" style:rel-height="scale"><draw:image xlink:href="media/image3.png" xlink:type="simple" xlink:show="embed" xlink:actuate="onLoad"/><svg:title/><svg:desc/></draw:frame></text:span><text:span text:style-name="T4"><draw:connector draw:type="line" svg:x1="-0.00197in" svg:y1="0.10709in" svg:x2="5.92859in" svg:y2="0.10709in" draw:z-index="251662336" draw:id="id0" draw:style-name="a3" draw:name="Conector reto 4" text:anchor-type="paragraph"><svg:title/><svg:desc/></draw:connector></text:span></text:p>
        <text:p text:style-name="Standard"><text:span text:style-name="T5">Rua Pedro Luiz Pereira de Souza 299 - Centro, Araruama - RJ - CEP: 28979-165 <text:s text:c="42"/>Página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iley Amorim</meta:initial-creator>
    <dc:creator>Maciley Amorim</dc:creator>
    <meta:creation-date>2024-08-19T14:55:00Z</meta:creation-date>
    <dc:date>2024-08-19T18:44:00Z</dc:date>
    <meta:print-date>2024-08-19T18:37:00Z</meta:print-date>
    <meta:template xlink:href="Normal" xlink:type="simple"/>
    <meta:editing-cycles>5</meta:editing-cycles>
    <meta:editing-duration>PT840S</meta:editing-duration>
    <meta:user-defined meta:name="AppVersion">15.0000</meta:user-defined>
    <meta:document-statistic meta:page-count="1" meta:paragraph-count="3" meta:word-count="287" meta:character-count="1835" meta:row-count="12" meta:non-whitespace-character-count="1551"/>
  </office:meta>
</office:document-meta>
</file>